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46">
      <style:text-properties fo:font-variant="normal" fo:text-transform="none" fo:color="#ffffff" style:text-line-through-type="none" style:text-line-through-style="none" style:text-line-through-width="auto" style:text-line-through-color="font-color" style:text-position="0% 100%" fo:font-family="Garamond"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bitmap" draw:fill-image-name="a84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3" draw:style-name="a845" draw:master-page-name="Master1-Layout1-title-Diapositiva-de-título" presentation:presentation-page-layout-name="Master1-PPL1" draw:id="Slide-258">
        <draw:frame draw:id="id86" presentation:style-name="a848" draw:name="Título 1" svg:x="6.66667in" svg:y="2.08333in" svg:width="6in" svg:height="3.15877in" presentation:class="title" presentation:placeholder="false">
          <draw:text-box>
            <text:p text:style-name="a847" text:class-names="" text:cond-style-name=""><text:span text:style-name="a846" text:class-names="">Presentación</text:span></text:p>
          </draw:text-box>
          <svg:title/>
          <svg:desc/>
        </draw:frame>
        <draw:frame draw:id="id87" presentation:style-name="a851" draw:name="Subtítulo 2" svg:x="6.66667in" svg:y="5.5in" svg:width="6in" svg:height="0.90287in" presentation:class="subtitle" presentation:placeholder="false">
          <draw:text-box>
            <text:p text:style-name="a850" text:class-names="" text:cond-style-name=""><text:span text:style-name="a849" text:class-names="">Subtítulo de la presentació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6.66667in" svg:y="2.08333in" svg:width="6in" svg:height="3.15877in"/>
      <presentation:placeholder presentation:object="subtitle" svg:x="6.66667in" svg:y="5.5in" svg:width="6in" svg:height="0.90287in"/>
    </style:presentation-page-layout>
    <style:presentation-page-layout style:name="Master1-PPL2" style:display-name="Título y objetos">
      <presentation:placeholder presentation:object="title" svg:x="1.5in" svg:y="0.21667in" svg:width="10.33333in" svg:height="1.2in"/>
      <presentation:placeholder presentation:object="object" svg:x="1.5in" svg:y="2.08333in" svg:width="10.33333in" svg:height="4.83333in"/>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presentation-page-layout style:name="Master1-PPL3" style:display-name="Encabezado de sección">
      <presentation:placeholder presentation:object="title" svg:x="1.5in" svg:y="2.08333in" svg:width="8.5in" svg:height="3in"/>
      <presentation:placeholder presentation:object="outline" svg:x="1.5in" svg:y="5.5in" svg:width="8.5in" svg:height="0.9in"/>
    </style:presentation-page-layout>
    <style:presentation-page-layout style:name="Master1-PPL4" style:display-name="Dos objetos">
      <presentation:placeholder presentation:object="title" svg:x="1.5in" svg:y="0.21667in" svg:width="10.33333in" svg:height="1.2in"/>
      <presentation:placeholder presentation:object="object" svg:x="1.5in" svg:y="2.08333in" svg:width="4.7in" svg:height="4.83333in"/>
      <presentation:placeholder presentation:object="object" svg:x="7.13333in" svg:y="2.08333in" svg:width="4.7in" svg:height="4.83333in"/>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presentation-page-layout style:name="Master1-PPL5" style:display-name="Comparación">
      <presentation:placeholder presentation:object="title" svg:x="1.5in" svg:y="0.21667in" svg:width="10.33333in" svg:height="1.2in"/>
      <presentation:placeholder presentation:object="outline" svg:x="1.5in" svg:y="2.08333in" svg:width="4.83in" svg:height="0.90104in"/>
      <presentation:placeholder presentation:object="object" svg:x="1.5in" svg:y="3.06316in" svg:width="4.83in" svg:height="3.85351in"/>
      <presentation:placeholder presentation:object="outline" svg:x="7.00333in" svg:y="2.08333in" svg:width="4.83in" svg:height="0.90104in"/>
      <presentation:placeholder presentation:object="object" svg:x="7.00333in" svg:y="3.06316in" svg:width="4.83in" svg:height="3.85351in"/>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presentation-page-layout style:name="Master1-PPL6" style:display-name="Solo el título">
      <presentation:placeholder presentation:object="title" svg:x="1.5in" svg:y="0.21667in" svg:width="10.33333in" svg:height="1.2in"/>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presentation-page-layout style:name="Master1-PPL7" style:display-name="En blanco">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presentation-page-layout style:name="Master1-PPL8" style:display-name="Contenido con título">
      <presentation:placeholder presentation:object="title" svg:x="1.5in" svg:y="0.21667in" svg:width="10.33333in" svg:height="1.2in"/>
      <presentation:placeholder presentation:object="object" svg:x="5.04211in" svg:y="2.08333in" svg:width="6.8in" svg:height="4.83333in"/>
      <presentation:placeholder presentation:object="outline" svg:x="1.5in" svg:y="2.08333in" svg:width="3.0421in" svg:height="4.83333in"/>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presentation-page-layout style:name="Master1-PPL9" style:display-name="Imagen con título">
      <presentation:placeholder presentation:object="title" svg:x="1.5in" svg:y="0.21667in" svg:width="10.33333in" svg:height="1.2in"/>
      <presentation:placeholder presentation:object="graphic" svg:x="7.08333in" svg:y="1.74737in" svg:width="6.25in" svg:height="5.75263in"/>
      <presentation:placeholder presentation:object="outline" svg:x="1.5in" svg:y="2.08333in" svg:width="5.08333in" svg:height="4.83333in"/>
    </style:presentation-page-layout>
    <style:presentation-page-layout style:name="Master1-PPL10" style:display-name="Título y texto vertical">
      <presentation:placeholder presentation:object="title" svg:x="1.5in" svg:y="0.21667in" svg:width="10.33333in" svg:height="1.2in"/>
      <presentation:placeholder presentation:object="outline" svg:x="1.5in" svg:y="2.08333in" svg:width="10.33333in" svg:height="4.83333in"/>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presentation-page-layout style:name="Master1-PPL11" style:display-name="Título vertical y texto">
      <presentation:placeholder presentation:object="title" svg:x="11.16667in" svg:y="0.54167in" svg:width="1.5in" svg:height="6.375in"/>
      <presentation:placeholder presentation:object="outline" svg:x="0.67368in" svg:y="0.54167in" svg:width="9.32632in" svg:height="6.375in"/>
      <presentation:placeholder presentation:object="date-time" svg:x="9.11712in" svg:y="7.12613in" svg:width="1.5in" svg:height="0.22457in"/>
      <presentation:placeholder presentation:object="footer" svg:x="1.5in" svg:y="7.12613in" svg:width="7.4009in" svg:height="0.22457in"/>
      <presentation:placeholder presentation:object="page-number" svg:x="10.83333in" svg:y="7.12613in" svg:width="1in" svg:height="0.22457in"/>
    </style:presentation-page-layout>
    <style:style style:family="table-cell" style:name="a828">
      <style:table-cell-properties fo:background-color="#efe8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9">
      <style:table-cell-properties/>
    </style:style>
    <style:style style:family="table-cell" style:name="a840">
      <style:table-cell-properties fo:background-color="#000000" fo:border-bottom="0.02778in solid #ffffff"/>
      <style:text-properties fo:font-weight="bold" style:font-weight-asian="bold" style:font-weight-complex="bold"/>
    </style:style>
    <style:style style:family="table-cell" style:name="a841">
      <style:table-cell-properties fo:background-color="#632100" fo:border-top="0.02778in solid #ffffff"/>
      <style:text-properties fo:font-weight="bold" style:font-weight-asian="bold" style:font-weight-complex="bold"/>
    </style:style>
    <style:style style:family="table-cell" style:name="a842">
      <style:table-cell-properties fo:background-color="#782a00" fo:border-right="0.02778in solid #ffffff"/>
      <style:text-properties fo:font-weight="bold" style:font-weight-asian="bold" style:font-weight-complex="bold"/>
    </style:style>
    <style:style style:family="table-cell" style:name="a843">
      <style:table-cell-properties fo:background-color="#782a00" fo:border-left="0.02778in solid #ffffff"/>
      <style:text-properties fo:font-weight="bold" style:font-weight-asian="bold" style:font-weight-complex="bold"/>
    </style:style>
    <style:style style:family="table-cell" style:name="a830">
      <style:table-cell-properties fo:background-color="#ddcecb"/>
    </style:style>
    <style:style style:family="table-cell" style:name="a831">
      <style:table-cell-properties/>
    </style:style>
    <style:style style:family="table-cell" style:name="a832">
      <style:table-cell-properties fo:background-color="#ddcecb"/>
    </style:style>
    <style:style style:family="table-cell" style:name="a833">
      <style:table-cell-properties fo:background-color="#983700" fo:border-bottom="0.04167in solid #ffffff"/>
      <style:text-properties fo:color="#ffffff" fo:font-family="+mn-lt" style:font-family-asian="+mn-ea" style:font-family-complex="+mn-cs" fo:font-weight="bold" style:font-weight-asian="bold" style:font-weight-complex="bold"/>
    </style:style>
    <style:style style:family="table-cell" style:name="a834">
      <style:table-cell-properties fo:background-color="#983700" fo:border-top="0.04167in solid #ffffff"/>
      <style:text-properties fo:color="#ffffff" fo:font-family="+mn-lt" style:font-family-asian="+mn-ea" style:font-family-complex="+mn-cs" fo:font-weight="bold" style:font-weight-asian="bold" style:font-weight-complex="bold"/>
    </style:style>
    <style:style style:family="table-cell" style:name="a835">
      <style:table-cell-properties fo:background-color="#983700"/>
      <style:text-properties fo:color="#ffffff" fo:font-family="+mn-lt" style:font-family-asian="+mn-ea" style:font-family-complex="+mn-cs" fo:font-weight="bold" style:font-weight-asian="bold" style:font-weight-complex="bold"/>
    </style:style>
    <style:style style:family="table-cell" style:name="a836">
      <style:table-cell-properties fo:background-color="#983700"/>
      <style:text-properties fo:color="#ffffff" fo:font-family="+mn-lt" style:font-family-asian="+mn-ea" style:font-family-complex="+mn-cs" fo:font-weight="bold" style:font-weight-asian="bold" style:font-weight-complex="bold"/>
    </style:style>
    <style:style style:family="table-cell" style:name="a837">
      <style:table-cell-properties fo:background-color="#983700"/>
      <style:text-properties fo:color="#ffffff" fo:font-family="+mn-lt" style:font-family-asian="+mn-ea" style:font-family-complex="+mn-cs"/>
    </style:style>
    <style:style style:family="table-cell" style:name="a838">
      <style:table-cell-properties fo:background-color="#782a00"/>
    </style:style>
    <style:style style:family="table-cell" style:name="a839">
      <style:table-cell-properties fo:background-color="#782a00"/>
    </style:style>
    <style:default-style style:family="graphic">
      <style:graphic-properties draw:fill="solid" draw:fill-color="#983700" draw:opacity="100%" draw:stroke="solid" svg:stroke-width="0.01389in" svg:stroke-color="#6e2600" svg:stroke-opacity="100%" draw:stroke-linejoin="miter" svg:stroke-linecap="butt"/>
    </style:default-style>
    <draw:gradient draw:name="a491" draw:style="linear" draw:angle="900" draw:start-color="#1e0b00" draw:end-color="#722900" draw:start-intensity="100%" draw:end-intensity="100%"/>
    <draw:gradient draw:name="a194" draw:style="linear" draw:angle="900" draw:start-color="#000000" draw:end-color="#722900" draw:start-intensity="100%" draw:end-intensity="100%"/>
    <draw:gradient draw:name="a671" draw:style="linear" draw:angle="900" draw:start-color="#000000" draw:end-color="#722900" draw:start-intensity="100%" draw:end-intensity="100%"/>
    <draw:gradient draw:name="a335" draw:style="linear" draw:angle="900" draw:start-color="#000000" draw:end-color="#722900" draw:start-intensity="100%" draw:end-intensity="100%"/>
    <draw:gradient draw:name="a198" draw:style="linear" draw:angle="900" draw:start-color="#000000" draw:end-color="#983700" draw:start-intensity="100%" draw:end-intensity="100%"/>
    <draw:gradient draw:name="a675" draw:style="linear" draw:angle="900" draw:start-color="#1e0b00" draw:end-color="#722900" draw:start-intensity="100%" draw:end-intensity="100%"/>
    <draw:gradient draw:name="a745" draw:style="linear" draw:angle="0" draw:start-color="#000000" draw:end-color="#722900" draw:start-intensity="100%" draw:end-intensity="100%"/>
    <draw:gradient draw:name="a339" draw:style="linear" draw:angle="900" draw:start-color="#1e0b00" draw:end-color="#722900" draw:start-intensity="100%" draw:end-intensity="100%"/>
    <draw:gradient draw:name="a622" draw:style="linear" draw:angle="900" draw:start-color="#1e0b00" draw:end-color="#722900" draw:start-intensity="100%" draw:end-intensity="100%"/>
    <draw:gradient draw:name="a540" draw:style="linear" draw:angle="900" draw:start-color="#000000" draw:end-color="#722900" draw:start-intensity="100%" draw:end-intensity="100%"/>
    <draw:gradient draw:name="a434" draw:style="linear" draw:angle="900" draw:start-color="#000000" draw:end-color="#722900" draw:start-intensity="100%" draw:end-intensity="100%"/>
    <draw:gradient draw:name="a544" draw:style="linear" draw:angle="900" draw:start-color="#1e0b00" draw:end-color="#722900" draw:start-intensity="100%" draw:end-intensity="100%"/>
    <draw:gradient draw:name="a438" draw:style="linear" draw:angle="900" draw:start-color="#1e0b00" draw:end-color="#722900" draw:start-intensity="100%" draw:end-intensity="100%"/>
    <draw:gradient draw:name="a244" draw:style="linear" draw:angle="900" draw:start-color="#000000" draw:end-color="#722900" draw:start-intensity="100%" draw:end-intensity="100%"/>
    <draw:gradient draw:name="a3" draw:style="linear" draw:angle="900" draw:start-color="#000000" draw:end-color="#722900" draw:start-intensity="100%" draw:end-intensity="100%"/>
    <draw:gradient draw:name="a120" draw:style="linear" draw:angle="900" draw:start-color="#000000" draw:end-color="#722900" draw:start-intensity="100%" draw:end-intensity="100%"/>
    <draw:gradient draw:name="a618" draw:style="linear" draw:angle="900" draw:start-color="#000000" draw:end-color="#722900" draw:start-intensity="100%" draw:end-intensity="100%"/>
    <draw:gradient draw:name="a248" draw:style="linear" draw:angle="900" draw:start-color="#1e0b00" draw:end-color="#722900" draw:start-intensity="100%" draw:end-intensity="100%"/>
    <draw:gradient draw:name="a7" draw:style="linear" draw:angle="900" draw:start-color="#1e0b00" draw:end-color="#722900" draw:start-intensity="100%" draw:end-intensity="100%"/>
    <draw:gradient draw:name="a124" draw:style="linear" draw:angle="900" draw:start-color="#1e0b00" draw:end-color="#722900" draw:start-intensity="100%" draw:end-intensity="100%"/>
    <draw:fill-image draw:name="a74" xlink:href="media/image1.png" xlink:show="embed" xlink:actuate="onLoad"/>
    <draw:fill-image draw:name="a844" xlink:href="media/image1.png" xlink:show="embed" xlink:actuate="onLoad"/>
    <table:table-template table:name="{5C22544A-7EE6-4342-B048-85BDC9FD1C3A}">
      <table:first-row table:style-name="a833" table:paragraph-style-name=""/>
      <table:last-row table:style-name="a834" table:paragraph-style-name=""/>
      <table:first-column table:style-name="a835" table:paragraph-style-name=""/>
      <table:last-column table:style-name="a836" table:paragraph-style-name=""/>
      <table:body table:style-name="a828" table:paragraph-style-name=""/>
      <table:even-rows table:style-name="a831" table:paragraph-style-name=""/>
      <table:odd-rows table:style-name="a832" table:paragraph-style-name=""/>
      <table:even-columns table:style-name="a829" table:paragraph-style-name=""/>
      <table:odd-columns table:style-name="a830" table:paragraph-style-name=""/>
    </table:table-template>
    <table:table-template table:name="{125E5076-3810-47DD-B79F-674D7AD40C01}">
      <table:first-row table:style-name="a840" table:paragraph-style-name=""/>
      <table:last-row table:style-name="a841" table:paragraph-style-name=""/>
      <table:first-column table:style-name="a842" table:paragraph-style-name=""/>
      <table:last-column table:style-name="a843" table:paragraph-style-name=""/>
      <table:body table:style-name="a837" table:paragraph-style-name=""/>
      <table:odd-rows table:style-name="a839" table:paragraph-style-name=""/>
      <table:odd-columns table:style-name="a83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
      <style:drawing-page-properties draw:fill="bitmap" draw:fill-image-name="a74" style:repeat="stretch"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Garamond"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Garamond"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2">
      <style:graphic-properties fo:wrap-option="wrap" fo:padding-top="0.05in" fo:padding-bottom="0.05in" fo:padding-left="0.1in" fo:padding-right="0.1in" draw:textarea-vertical-align="middle" draw:textarea-horizontal-align="center" draw:fill="gradient" draw:fill-gradient-name="a671"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389in" svg:stroke-color="#ffffff" svg:stroke-opacity="100%" draw:stroke-linejoin="miter"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gradient" draw:fill-gradient-name="a244"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gradient" draw:fill-gradient-name="a248"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000000"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00"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gradient" draw:fill-gradient-name="a7" draw:stroke="none"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2">
      <style:drawing-page-properties draw:fill="solid" draw:fill-color="#000000"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1">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middle" draw:textarea-horizontal-align="center" draw:fill="gradient" draw:fill-gradient-name="a540"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gradient" draw:fill-gradient-name="a544"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2">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middle" draw:textarea-horizontal-align="center" draw:fill="gradient" draw:fill-gradient-name="a335" draw:stroke="none" draw:auto-grow-width="false" draw:auto-grow-height="false"/>
      <style:paragraph-properties style:font-independent-line-spacing="true" style:writing-mode="lr-tb"/>
    </style:style>
    <style:style style:family="paragraph" style:name="a560">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40">
      <style:graphic-properties fo:wrap-option="wrap" fo:padding-top="0.05in" fo:padding-bottom="0.05in" fo:padding-left="0.1in" fo:padding-right="0.1in" draw:textarea-vertical-align="top" draw:textarea-horizontal-align="left" draw:fill="gradient" draw:fill-gradient-name="a339" draw:stroke="none" draw:auto-grow-width="false" draw:auto-grow-height="false"/>
      <style:paragraph-properties style:font-independent-line-spacing="true" style:writing-mode="lr-tb"/>
    </style:style>
    <style:style style:family="drawing-page" style:name="a117">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gradient" draw:fill-gradient-name="a12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5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
      <style:paragraph-properties fo:line-height="90%" fo:text-align="left" style:tab-stop-distance="1in" fo:margin-left="1.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gradient" draw:fill-gradient-name="a618"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1.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4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000000"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05in" fo:padding-bottom="0.05in" fo:padding-left="0.1in" fo:padding-right="0.1in" draw:textarea-vertical-align="middle" draw:textarea-horizontal-align="center" draw:fill="gradient" draw:fill-gradient-name="a194"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gradient" draw:fill-gradient-name="a198"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Garamond" fo:font-size="0.69444in" style:font-size-asian="0.69444in" style:font-size-complex="0.6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Garamond"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
      <style:graphic-properties draw:fill="none" draw:stroke="solid" svg:stroke-width="0.01389in" svg:stroke-color="#ffffff" svg:stroke-opacity="100%" draw:stroke-linejoin="miter" svg:stroke-linecap="butt"/>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05in" fo:padding-bottom="0.05in" fo:padding-left="0.1in" fo:padding-right="0.1in" draw:textarea-vertical-align="middle" draw:textarea-horizontal-align="center" draw:fill="gradient" draw:fill-gradient-name="a434"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top" draw:textarea-horizontal-align="left" draw:fill="gradient" draw:fill-gradient-name="a438"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3in" text:min-label-width="0.25in"/>
        <style:text-properties fo:font-family="Arial" style:font-family-generic="swiss" style:font-pitch="variable" fo:font-size="100%"/>
      </text:list-level-style-bullet>
      <text:list-level-style-bullet text:level="3" text:bullet-char="•">
        <style:list-level-properties text:space-before="0.55in" text:min-label-width="0.25in"/>
        <style:text-properties fo:font-family="Arial" style:font-family-generic="swiss" style:font-pitch="variable" fo:font-size="100%"/>
      </text:list-level-style-bullet>
      <text:list-level-style-bullet text:level="4" text:bullet-char="•">
        <style:list-level-properties text:space-before="0.85in" text:min-label-width="0.25in"/>
        <style:text-properties fo:font-family="Arial" style:font-family-generic="swiss" style:font-pitch="variable" fo:font-size="100%"/>
      </text:list-level-style-bullet>
      <text:list-level-style-bullet text:level="5" text:bullet-char="•">
        <style:list-level-properties text:space-before="1.15in" text:min-label-width="0.25in"/>
        <style:text-properties fo:font-family="Arial" style:font-family-generic="swiss" style:font-pitch="variable" fo:font-size="100%"/>
      </text:list-level-style-bullet>
      <text:list-level-style-bullet text:level="6" text:bullet-char="•">
        <style:list-level-properties text:space-before="1.45in" text:min-label-width="0.25in"/>
        <style:text-properties fo:font-family="Arial" style:font-family-generic="swiss" style:font-pitch="variable" fo:font-size="100%"/>
      </text:list-level-style-bullet>
      <text:list-level-style-bullet text:level="7" text:bullet-char="•">
        <style:list-level-properties text:space-before="1.75in" text:min-label-width="0.25in"/>
        <style:text-properties fo:font-family="Arial" style:font-family-generic="swiss" style:font-pitch="variable" fo:font-size="100%"/>
      </text:list-level-style-bullet>
      <text:list-level-style-bullet text:level="8" text:bullet-char="•">
        <style:list-level-properties text:space-before="2.1in" text:min-label-width="0.25in"/>
        <style:text-properties fo:font-family="Arial" style:font-family-generic="swiss" style:font-pitch="variable" fo:font-size="100%"/>
      </text:list-level-style-bullet>
      <text:list-level-style-bullet text:level="9" text:bullet-char="•">
        <style:list-level-properties text:space-before="2.4in" text:min-label-width="0.25in"/>
        <style:text-properties fo:font-family="Arial" style:font-family-generic="swiss" style:font-pitch="variable" fo:font-size="10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bra-de-música-16x9" style:page-layout-name="pageLayout1" draw:style-name="a0">
      <draw:custom-shape svg:x="0in" svg:y="0in" svg:width="13.33333in" svg:height="1.75in" draw:id="id0" draw:style-name="a4"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1" draw:style-name="a8" draw:name="Freeform 17">
        <svg:title/>
        <svg:desc/>
        <text:p text:style-name="a6" text:class-names="" text:cond-style-name=""><text:span text:style-name="a5"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2" presentation:style-name="a25" draw:name="Text Placeholder 2" svg:x="1.5in" svg:y="2.08333in" svg:width="10.33333in" svg:height="4.83333in" presentation:class="outline" presentation:placeholder="false">
        <draw:text-box>
          <text:list text:style-name="a11">
            <text:list-item>
              <text:p text:style-name="a10" text:class-names="" text:cond-style-name=""><text:span text:style-name="a9" text:class-names="">Editar el estilo de texto del patrón</text:span></text:p>
            </text:list-item>
          </text:list>
          <text:list text:style-name="a14">
            <text:list-item>
              <text:list text:style-name="a14">
                <text:list-item>
                  <text:p text:style-name="a13" text:class-names="" text:cond-style-name=""><text:span text:style-name="a12" text:class-names="">Segundo nivel</text:span></text:p>
                </text:list-item>
              </text:list>
            </text:list-item>
          </text:list>
          <text:list text:style-name="a17">
            <text:list-item>
              <text:list text:style-name="a17">
                <text:list-item>
                  <text:list text:style-name="a17">
                    <text:list-item>
                      <text:p text:style-name="a16" text:class-names="" text:cond-style-name=""><text:span text:style-name="a15" text:class-names="">Tercer ni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Cuarto ni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nivel</text:span><text:span text:style-name="a22" text:class-names=""/></text:p>
                            </text:list-item>
                          </text:list>
                        </text:list-item>
                      </text:list>
                    </text:list-item>
                  </text:list>
                </text:list-item>
              </text:list>
            </text:list-item>
          </text:list>
        </draw:text-box>
        <svg:title/>
        <svg:desc/>
      </draw:frame>
      <draw:frame draw:id="id3" presentation:style-name="a30" draw:name="Date Placeholder 3" svg:x="9.11712in" svg:y="7.12613in" svg:width="1.5in" svg:height="0.22457in" presentation:class="date-time" presentation:placeholder="false">
        <draw:text-box>
          <text:p text:style-name="a29" text:class-names="" text:cond-style-name=""><text:span text:style-name="a26" text:class-names=""><text:date text:fixed="false" style:data-style-name="a27">2/7/2017</text:date></text:span><text:span text:style-name="a28" text:class-names=""/></text:p>
        </draw:text-box>
        <svg:title/>
        <svg:desc/>
      </draw:frame>
      <draw:frame draw:id="id4" presentation:style-name="a33" draw:name="Footer Placeholder 4" svg:x="1.5in" svg:y="7.12613in" svg:width="7.4009in" svg:height="0.22457in" presentation:class="footer" presentation:placeholder="false">
        <draw:text-box>
          <text:p text:style-name="a32" text:class-names="" text:cond-style-name=""><text:span text:style-name="a31" text:class-names=""/></text:p>
        </draw:text-box>
        <svg:title/>
        <svg:desc/>
      </draw:frame>
      <draw:frame draw:id="id5" presentation:style-name="a37" draw:name="Slide Number Placeholder 5" svg:x="10.83333in" svg:y="7.12613in" svg:width="1in" svg:height="0.22457in" presentation:class="page-number" presentation:placeholder="false">
        <draw:text-box>
          <text:p text:style-name="a36" text:class-names="" text:cond-style-name=""><text:span text:style-name="a34" text:class-names=""><text:page-number style:num-format="1" text:fixed="false">‹Nº›</text:page-number></text:span><text:span text:style-name="a35" text:class-names=""/></text:p>
        </draw:text-box>
        <svg:title/>
        <svg:desc/>
      </draw:frame>
      <draw:frame draw:id="id6" presentation:style-name="a41" draw:name="Title Placeholder 1" svg:x="1.5in" svg:y="0.21667in" svg:width="10.33333in" svg:height="1.2in" presentation:class="title" presentation:placeholder="false">
        <draw:text-box>
          <text:p text:style-name="a40" text:class-names="" text:cond-style-name=""><text:span text:style-name="a38" text:class-names="">Haga clic para modificar el estilo de título del patrón</text:span><text:span text:style-name="a39" text:class-names=""/></text:p>
        </draw:text-box>
        <svg:title/>
        <svg:desc/>
      </draw:frame>
      <presentation:notes style:page-layout-name="pageLayout2" draw:style-name="a73">
        <draw:frame draw:id="id7" presentation:style-name="a44" draw:name="Header Placeholder 1" svg:x="0in" svg:y="0in" svg:width="3.25in" svg:height="0.50174in" presentation:class="header" presentation:placeholder="false">
          <draw:text-box>
            <text:p text:style-name="a43" text:class-names="" text:cond-style-name=""><text:span text:style-name="a42" text:class-names=""/></text:p>
          </draw:text-box>
          <svg:title/>
          <svg:desc/>
        </draw:frame>
        <draw:frame draw:id="id8" presentation:style-name="a49" draw:name="Date Placeholder 2" svg:x="4.24826in" svg:y="0in" svg:width="3.25in" svg:height="0.50174in" presentation:class="date-time" presentation:placeholder="false">
          <draw:text-box>
            <text:p text:style-name="a48" text:class-names="" text:cond-style-name=""><text:span text:style-name="a45" text:class-names=""><text:date text:fixed="false" style:data-style-name="a46">2/7/2017</text:date></text:span><text:span text:style-name="a47" text:class-names=""/></text:p>
          </draw:text-box>
          <svg:title/>
          <svg:desc/>
        </draw:frame>
        <draw:page-thumbnail svg:x="0.75in" svg:y="1.25in" svg:width="6in" svg:height="3.375in" presentation:class="page" draw:id="id9" presentation:style-name="a50" draw:name="Slide Image Placeholder 3">
          <svg:title/>
          <svg:desc/>
        </draw:page-thumbnail>
        <draw:frame draw:id="id10" presentation:style-name="a65" draw:name="Notes Placeholder 4" svg:x="0.75in" svg:y="4.8125in" svg:width="6in" svg:height="3.9375in" presentation:class="notes" presentation:placeholder="false">
          <draw:text-box>
            <text:p text:style-name="a52" text:class-names="" text:cond-style-name=""><text:span text:style-name="a51" text:class-names="">Click to edit Master text styles</text:span></text:p>
            <text:list text:style-name="a55">
              <text:list-item>
                <text:list text:style-name="a55">
                  <text:list-item>
                    <text:p text:style-name="a54" text:class-names="" text:cond-style-name=""><text:span text:style-name="a53" text:class-names="">Second level</text:span></text:p>
                  </text:list-item>
                </text:list>
              </text:list-item>
            </text:list>
            <text:list text:style-name="a58">
              <text:list-item>
                <text:list text:style-name="a58">
                  <text:list-item>
                    <text:list text:style-name="a58">
                      <text:list-item>
                        <text:p text:style-name="a57" text:class-names="" text:cond-style-name=""><text:span text:style-name="a56" text:class-names="">Third level</text:span></text:p>
                      </text:list-item>
                    </text:list>
                  </text:list-item>
                </text:list>
              </text:list-item>
            </text:list>
            <text:list text:style-name="a61">
              <text:list-item>
                <text:list text:style-name="a61">
                  <text:list-item>
                    <text:list text:style-name="a61">
                      <text:list-item>
                        <text:list text:style-name="a61">
                          <text:list-item>
                            <text:p text:style-name="a60" text:class-names="" text:cond-style-name=""><text:span text:style-name="a59" text:class-names="">Fourth level</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2" text:class-names="">Fifth level</text:span></text:p>
                              </text:list-item>
                            </text:list>
                          </text:list-item>
                        </text:list>
                      </text:list-item>
                    </text:list>
                  </text:list-item>
                </text:list>
              </text:list-item>
            </text:list>
          </draw:text-box>
          <svg:title/>
          <svg:desc/>
        </draw:frame>
        <draw:frame draw:id="id11" presentation:style-name="a68" draw:name="Footer Placeholder 5" svg:x="0in" svg:y="9.49826in" svg:width="3.25in" svg:height="0.50174in" presentation:class="footer" presentation:placeholder="false">
          <draw:text-box>
            <text:p text:style-name="a67" text:class-names="" text:cond-style-name=""><text:span text:style-name="a66" text:class-names=""/></text:p>
          </draw:text-box>
          <svg:title/>
          <svg:desc/>
        </draw:frame>
        <draw:frame draw:id="id12" presentation:style-name="a72" draw:name="Slide Number Placeholder 6" svg:x="4.24826in" svg:y="9.49826in" svg:width="3.25in" svg:height="0.50174in" presentation:class="page-number" presentation:placeholder="false">
          <draw:text-box>
            <text:p text:style-name="a71" text:class-names="" text:cond-style-name=""><text:span text:style-name="a69" text:class-names=""><text:page-number style:num-format="1" text:fixed="false">‹Nº›</text:page-number></text:span><text:span text:style-name="a70" text:class-names=""/></text:p>
          </draw:text-box>
          <svg:title/>
          <svg:desc/>
        </draw:frame>
      </presentation:notes>
    </style:master-page>
    <style:master-page style:name="Master1-Layout1-title-Diapositiva-de-título" style:page-layout-name="pageLayout1" draw:style-name="a75">
      <draw:frame draw:id="id13" presentation:style-name="a79" draw:name="Title 1" svg:x="6.66667in" svg:y="2.08333in" svg:width="6in" svg:height="3.15877in" presentation:class="title" presentation:placeholder="false">
        <draw:text-box>
          <text:p text:style-name="a78" text:class-names="" text:cond-style-name=""><text:span text:style-name="a76" text:class-names="">Haga clic para modificar el estilo de título del patrón</text:span><text:span text:style-name="a77" text:class-names=""/></text:p>
        </draw:text-box>
        <svg:title/>
        <svg:desc/>
      </draw:frame>
      <draw:frame draw:id="id14" presentation:style-name="a83" draw:name="Subtitle 2" svg:x="6.66667in" svg:y="5.5in" svg:width="6in" svg:height="0.90287in" presentation:class="subtitle" presentation:placeholder="false">
        <draw:text-box>
          <text:p text:style-name="a82" text:class-names="" text:cond-style-name=""><text:span text:style-name="a80" text:class-names="">Haga clic para editar el estilo de subtítulo del patrón</text:span><text:span text:style-name="a81" text:class-names=""/></text:p>
        </draw:text-box>
        <svg:title/>
        <svg:desc/>
      </draw:frame>
      <draw:connector draw:type="line" svg:x1="6.76667in" svg:y1="5.31579in" svg:x2="12.56667in" svg:y2="5.31579in" draw:id="id15" draw:style-name="a84" draw:name="Straight Connector 11">
        <svg:title/>
        <svg:desc/>
      </draw:connector>
      <presentation:notes style:page-layout-name="pageLayout2" draw:style-name="a116">
        <draw:frame draw:id="id7" presentation:style-name="a87" draw:name="Header Placeholder 1" svg:x="0in" svg:y="0in" svg:width="3.25in" svg:height="0.50174in" presentation:class="header" presentation:placeholder="false">
          <draw:text-box>
            <text:p text:style-name="a86" text:class-names="" text:cond-style-name=""><text:span text:style-name="a85" text:class-names=""/></text:p>
          </draw:text-box>
          <svg:title/>
          <svg:desc/>
        </draw:frame>
        <draw:frame draw:id="id8" presentation:style-name="a92" draw:name="Date Placeholder 2" svg:x="4.24826in" svg:y="0in" svg:width="3.25in" svg:height="0.50174in" presentation:class="date-time" presentation:placeholder="false">
          <draw:text-box>
            <text:p text:style-name="a91" text:class-names="" text:cond-style-name=""><text:span text:style-name="a88" text:class-names=""><text:date text:fixed="false" style:data-style-name="a89">2/7/2017</text:date></text:span><text:span text:style-name="a90" text:class-names=""/></text:p>
          </draw:text-box>
          <svg:title/>
          <svg:desc/>
        </draw:frame>
        <draw:page-thumbnail svg:x="0.75in" svg:y="1.25in" svg:width="6in" svg:height="3.375in" presentation:class="page" draw:id="id9" presentation:style-name="a93" draw:name="Slide Image Placeholder 3">
          <svg:title/>
          <svg:desc/>
        </draw:page-thumbnail>
        <draw:frame draw:id="id10" presentation:style-name="a108" draw:name="Notes Placeholder 4" svg:x="0.75in" svg:y="4.8125in" svg:width="6in" svg:height="3.9375in" presentation:class="notes" presentation:placeholder="false">
          <draw:text-box>
            <text:p text:style-name="a95" text:class-names="" text:cond-style-name=""><text:span text:style-name="a94" text:class-names="">Click to edit Master text styles</text:span></text:p>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Fifth level</text:span></text:p>
                              </text:list-item>
                            </text:list>
                          </text:list-item>
                        </text:list>
                      </text:list-item>
                    </text:list>
                  </text:list-item>
                </text:list>
              </text:list-item>
            </text:list>
          </draw:text-box>
          <svg:title/>
          <svg:desc/>
        </draw:frame>
        <draw:frame draw:id="id11" presentation:style-name="a111" draw:name="Footer Placeholder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2" presentation:style-name="a115" draw:name="Slide Number Placeholder 6" svg:x="4.24826in" svg:y="9.49826in" svg:width="3.25in" svg:height="0.50174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y-objetos" style:page-layout-name="pageLayout1" draw:style-name="a117">
      <draw:custom-shape svg:x="0in" svg:y="0in" svg:width="13.33333in" svg:height="1.75in" draw:id="id16" draw:layer="Master1-bg" draw:style-name="a121" draw:name="Rectangle 6">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17" draw:layer="Master1-bg" draw:style-name="a125" draw:name="Freeform 17">
        <svg:title/>
        <svg:desc/>
        <text:p text:style-name="a123" text:class-names="" text:cond-style-name=""><text:span text:style-name="a122"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18" presentation:style-name="a129" draw:name="Title 1" svg:x="1.5in" svg:y="0.21667in" svg:width="10.33333in" svg:height="1.2in" presentation:class="title" presentation:placeholder="false">
        <draw:text-box>
          <text:p text:style-name="a128" text:class-names="" text:cond-style-name=""><text:span text:style-name="a126" text:class-names="">Haga clic para modificar el estilo de título del patrón</text:span><text:span text:style-name="a127" text:class-names=""/></text:p>
        </draw:text-box>
        <svg:title/>
        <svg:desc/>
      </draw:frame>
      <draw:frame draw:id="id19" presentation:style-name="a146" draw:name="Content Placeholder 2" svg:x="1.5in" svg:y="2.08333in" svg:width="10.33333in" svg:height="4.83333in" presentation:class="object" presentation:placeholder="false">
        <draw:text-box>
          <text:list text:style-name="a132">
            <text:list-item>
              <text:p text:style-name="a131" text:class-names="" text:cond-style-name=""><text:span text:style-name="a130" text:class-names="">Editar el estilo de texto del patrón</text:span></text:p>
            </text:list-item>
          </text:list>
          <text:list text:style-name="a135">
            <text:list-item>
              <text:list text:style-name="a135">
                <text:list-item>
                  <text:p text:style-name="a134" text:class-names="" text:cond-style-name=""><text:span text:style-name="a133" text:class-names="">Segundo nivel</text:span></text:p>
                </text:list-item>
              </text:list>
            </text:list-item>
          </text:list>
          <text:list text:style-name="a138">
            <text:list-item>
              <text:list text:style-name="a138">
                <text:list-item>
                  <text:list text:style-name="a138">
                    <text:list-item>
                      <text:p text:style-name="a137" text:class-names="" text:cond-style-name=""><text:span text:style-name="a136" text:class-names="">Tercer ni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Cuarto ni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Quinto nivel</text:span><text:span text:style-name="a143" text:class-names=""/></text:p>
                            </text:list-item>
                          </text:list>
                        </text:list-item>
                      </text:list>
                    </text:list-item>
                  </text:list>
                </text:list-item>
              </text:list>
            </text:list-item>
          </text:list>
        </draw:text-box>
        <svg:title/>
        <svg:desc/>
      </draw:frame>
      <draw:frame draw:id="id20" presentation:style-name="a151" draw:name="Date Placeholder 3" svg:x="9.11712in" svg:y="7.12613in" svg:width="1.5in" svg:height="0.22457in" presentation:class="date-time" presentation:placeholder="false">
        <draw:text-box>
          <text:p text:style-name="a150" text:class-names="" text:cond-style-name=""><text:span text:style-name="a147" text:class-names=""><text:date text:fixed="false" style:data-style-name="a148">2/7/2017</text:date></text:span><text:span text:style-name="a149" text:class-names=""/></text:p>
        </draw:text-box>
        <svg:title/>
        <svg:desc/>
      </draw:frame>
      <draw:frame draw:id="id21" presentation:style-name="a154" draw:name="Footer Placeholder 4" svg:x="1.5in" svg:y="7.12613in" svg:width="7.4009in" svg:height="0.22457in" presentation:class="footer" presentation:placeholder="false">
        <draw:text-box>
          <text:p text:style-name="a153" text:class-names="" text:cond-style-name=""><text:span text:style-name="a152" text:class-names=""/></text:p>
        </draw:text-box>
        <svg:title/>
        <svg:desc/>
      </draw:frame>
      <draw:frame draw:id="id22" presentation:style-name="a158" draw:name="Slide Number Placeholder 5" svg:x="10.83333in" svg:y="7.12613in" svg:width="1in" svg:height="0.22457in" presentation:class="page-number" presentation:placeholder="false">
        <draw:text-box>
          <text:p text:style-name="a157" text:class-names="" text:cond-style-name=""><text:span text:style-name="a155" text:class-names=""><text:page-number style:num-format="1" text:fixed="false">‹Nº›</text:page-number></text:span><text:span text:style-name="a156" text:class-names=""/></text:p>
        </draw:text-box>
        <svg:title/>
        <svg:desc/>
      </draw:frame>
      <presentation:notes style:page-layout-name="pageLayout2" draw:style-name="a190">
        <draw:frame draw:id="id7" presentation:style-name="a161" draw:name="Header Placeholder 1" svg:x="0in" svg:y="0in" svg:width="3.25in" svg:height="0.50174in" presentation:class="header" presentation:placeholder="false">
          <draw:text-box>
            <text:p text:style-name="a160" text:class-names="" text:cond-style-name=""><text:span text:style-name="a159" text:class-names=""/></text:p>
          </draw:text-box>
          <svg:title/>
          <svg:desc/>
        </draw:frame>
        <draw:frame draw:id="id8" presentation:style-name="a166" draw:name="Date Placeholder 2" svg:x="4.24826in" svg:y="0in" svg:width="3.25in" svg:height="0.50174in" presentation:class="date-time" presentation:placeholder="false">
          <draw:text-box>
            <text:p text:style-name="a165" text:class-names="" text:cond-style-name=""><text:span text:style-name="a162" text:class-names=""><text:date text:fixed="false" style:data-style-name="a163">2/7/2017</text:date></text:span><text:span text:style-name="a164" text:class-names=""/></text:p>
          </draw:text-box>
          <svg:title/>
          <svg:desc/>
        </draw:frame>
        <draw:page-thumbnail svg:x="0.75in" svg:y="1.25in" svg:width="6in" svg:height="3.375in" presentation:class="page" draw:id="id9" presentation:style-name="a167" draw:name="Slide Image Placeholder 3">
          <svg:title/>
          <svg:desc/>
        </draw:page-thumbnail>
        <draw:frame draw:id="id10" presentation:style-name="a182" draw:name="Notes Placeholder 4" svg:x="0.75in" svg:y="4.8125in" svg:width="6in" svg:height="3.9375in" presentation:class="notes" presentation:placeholder="false">
          <draw:text-box>
            <text:p text:style-name="a169" text:class-names="" text:cond-style-name=""><text:span text:style-name="a168" text:class-names="">Click to edit Master text styles</text:span></text:p>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Fifth level</text:span></text:p>
                              </text:list-item>
                            </text:list>
                          </text:list-item>
                        </text:list>
                      </text:list-item>
                    </text:list>
                  </text:list-item>
                </text:list>
              </text:list-item>
            </text:list>
          </draw:text-box>
          <svg:title/>
          <svg:desc/>
        </draw:frame>
        <draw:frame draw:id="id11" presentation:style-name="a185" draw:name="Footer Placeholder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2" presentation:style-name="a189" draw:name="Slide Number Placeholder 6" svg:x="4.24826in" svg:y="9.49826in" svg:width="3.25in" svg:height="0.50174in" presentation:class="page-number" presentation:placeholder="false">
          <draw:text-box>
            <text:p text:style-name="a188" text:class-names="" text:cond-style-name=""><text:span text:style-name="a186" text:class-names=""><text:page-number style:num-format="1" text:fixed="false">‹Nº›</text:page-number></text:span><text:span text:style-name="a187" text:class-names=""/></text:p>
          </draw:text-box>
          <svg:title/>
          <svg:desc/>
        </draw:frame>
      </presentation:notes>
    </style:master-page>
    <style:master-page style:name="Master1-Layout3-secHead-Encabezado-de-sección" style:page-layout-name="pageLayout1" draw:style-name="a191">
      <draw:custom-shape svg:x="0in" svg:y="1.73684in" svg:width="13.33333in" svg:height="5.01316in" draw:id="id23" draw:style-name="a195" draw:name="Rectangle 6">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10.54737in" svg:y="0.21633in" svg:width="2.552in" svg:height="6.86412in" draw:id="id24" draw:style-name="a199" draw:name="Freeform 21">
        <svg:title/>
        <svg:desc/>
        <text:p text:style-name="a197" text:class-names="" text:cond-style-name=""><text:span text:style-name="a196" text:class-names=""/></text:p>
        <draw:enhanced-geometry xmlns:dr3d="urn:oasis:names:tc:opendocument:xmlns:dr3d:1.0" draw:type="non-primitive" svg:viewBox="0 0 728 1962" draw:enhanced-path="M 643 1050 C 611 1003 572 969 520 954 456 933 404 946 404 946 367 755 367 755 367 755 380 743 392 729 405 714 417 700 429 685 440 671 452 652 452 652 452 652 480 612 502 570 519 526 547 452 561 360 550 281 547 260 542 238 536 215 522 164 504 113 482 65 474 48 467 28 452 15 433 0 405 10 388 24 338 67 313 144 294 205 286 232 280 259 277 286 267 370 271 455 286 539 289 561 297 585 302 607 302 607 173 740 128 793 110 814 94 837 78 860 24 942 0 1034 4 1131 9 1231 56 1328 125 1398 171 1445 227 1476 285 1491 386 1517 472 1487 472 1487 472 1487 487 1547 488 1551 508 1647 549 1780 477 1862 432 1915 337 1932 278 1894 268 1888 262 1879 259 1869 261 1869 264 1869 266 1869 273 1869 279 1869 285 1868 287 1868 290 1867 292 1866 317 1860 339 1845 354 1825 365 1812 372 1796 374 1777 374 1772 375 1767 375 1762 375 1730 361 1701 339 1681 332 1674 324 1669 316 1665 301 1657 285 1653 267 1653 217 1653 174 1687 162 1734 157 1748 154 1762 153 1776 151 1800 156 1824 167 1845 179 1867 198 1894 218 1908 241 1924 267 1936 294 1943 364 1962 453 1943 504 1889 574 1816 559 1712 535 1605 530 1581 508 1477 508 1473 558 1450 601 1419 632 1377 728 1250 686 1113 643 1050 Z M 326 347 C 330 330 334 314 340 298 349 273 361 248 374 225 392 195 416 178 445 174 466 174 482 182 492 196 516 230 510 278 501 316 487 376 460 434 420 482 366 548 335 574 333 576 331 569 318 523 316 490 312 442 315 394 326 347 Z M 429 1461 C 406 1465 383 1466 360 1465 329 1464 298 1456 269 1446 240 1436 212 1420 188 1402 137 1364 98 1306 87 1244 76 1182 86 1118 110 1060 140 986 190 921 246 865 263 849 281 834 298 818 304 811 310 806 317 800 323 795 329 790 335 783 342 816 371 952 369 953 329 968 293 995 262 1036 214 1098 199 1188 234 1260 244 1281 257 1303 273 1320 280 1328 287 1335 294 1341 308 1352 323 1360 340 1368 347 1371 355 1375 362 1375 368 1375 374 1370 374 1364 374 1358 368 1354 364 1352 341 1342 321 1326 303 1305 259 1253 274 1176 318 1129 341 1104 366 1087 394 1079 464 1453 464 1453 464 1453 450 1457 441 1459 429 1461 Z M 607 1302 C 602 1324 592 1347 580 1366 554 1408 502 1441 502 1441 428 1073 428 1073 428 1073 472 1073 510 1086 543 1111 598 1155 626 1234 607 1302 Z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38 ?f162 ?f122 ?f163 ?f164 ?f165 ?f166 ?f167 ?f168 ?f169 ?f170 ?f171 ?f172 ?f173 ?f174 ?f175"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1962"/>
          <draw:equation draw:name="f8" draw:formula="520 * ?f5 / 728"/>
          <draw:equation draw:name="f9" draw:formula="954 * ?f4 / 1962"/>
          <draw:equation draw:name="f10" draw:formula="367 * ?f5 / 728"/>
          <draw:equation draw:name="f11" draw:formula="755 * ?f4 / 1962"/>
          <draw:equation draw:name="f12" draw:formula="440 * ?f5 / 728"/>
          <draw:equation draw:name="f13" draw:formula="671 * ?f4 / 1962"/>
          <draw:equation draw:name="f14" draw:formula="519 * ?f5 / 728"/>
          <draw:equation draw:name="f15" draw:formula="526 * ?f4 / 1962"/>
          <draw:equation draw:name="f16" draw:formula="536 * ?f5 / 728"/>
          <draw:equation draw:name="f17" draw:formula="215 * ?f4 / 1962"/>
          <draw:equation draw:name="f18" draw:formula="452 * ?f5 / 728"/>
          <draw:equation draw:name="f19" draw:formula="15 * ?f4 / 1962"/>
          <draw:equation draw:name="f20" draw:formula="294 * ?f5 / 728"/>
          <draw:equation draw:name="f21" draw:formula="205 * ?f4 / 1962"/>
          <draw:equation draw:name="f22" draw:formula="286 * ?f5 / 728"/>
          <draw:equation draw:name="f23" draw:formula="539 * ?f4 / 1962"/>
          <draw:equation draw:name="f24" draw:formula="128 * ?f5 / 728"/>
          <draw:equation draw:name="f25" draw:formula="793 * ?f4 / 1962"/>
          <draw:equation draw:name="f26" draw:formula="4 * ?f5 / 728"/>
          <draw:equation draw:name="f27" draw:formula="1131 * ?f4 / 1962"/>
          <draw:equation draw:name="f28" draw:formula="285 * ?f5 / 728"/>
          <draw:equation draw:name="f29" draw:formula="1491 * ?f4 / 1962"/>
          <draw:equation draw:name="f30" draw:formula="488 * ?f5 / 728"/>
          <draw:equation draw:name="f31" draw:formula="1551 * ?f4 / 1962"/>
          <draw:equation draw:name="f32" draw:formula="278 * ?f5 / 728"/>
          <draw:equation draw:name="f33" draw:formula="1894 * ?f4 / 1962"/>
          <draw:equation draw:name="f34" draw:formula="266 * ?f5 / 728"/>
          <draw:equation draw:name="f35" draw:formula="1869 * ?f4 / 1962"/>
          <draw:equation draw:name="f36" draw:formula="292 * ?f5 / 728"/>
          <draw:equation draw:name="f37" draw:formula="1866 * ?f4 / 1962"/>
          <draw:equation draw:name="f38" draw:formula="374 * ?f5 / 728"/>
          <draw:equation draw:name="f39" draw:formula="1777 * ?f4 / 1962"/>
          <draw:equation draw:name="f40" draw:formula="339 * ?f5 / 728"/>
          <draw:equation draw:name="f41" draw:formula="1681 * ?f4 / 1962"/>
          <draw:equation draw:name="f42" draw:formula="267 * ?f5 / 728"/>
          <draw:equation draw:name="f43" draw:formula="1653 * ?f4 / 1962"/>
          <draw:equation draw:name="f44" draw:formula="153 * ?f5 / 728"/>
          <draw:equation draw:name="f45" draw:formula="1776 * ?f4 / 1962"/>
          <draw:equation draw:name="f46" draw:formula="218 * ?f5 / 728"/>
          <draw:equation draw:name="f47" draw:formula="1908 * ?f4 / 1962"/>
          <draw:equation draw:name="f48" draw:formula="504 * ?f5 / 728"/>
          <draw:equation draw:name="f49" draw:formula="1889 * ?f4 / 1962"/>
          <draw:equation draw:name="f50" draw:formula="508 * ?f5 / 728"/>
          <draw:equation draw:name="f51" draw:formula="1473 * ?f4 / 1962"/>
          <draw:equation draw:name="f52" draw:formula="643 * ?f5 / 728"/>
          <draw:equation draw:name="f53" draw:formula="1050 * ?f4 / 1962"/>
          <draw:equation draw:name="f54" draw:formula="340 * ?f5 / 728"/>
          <draw:equation draw:name="f55" draw:formula="298 * ?f4 / 1962"/>
          <draw:equation draw:name="f56" draw:formula="445 * ?f5 / 728"/>
          <draw:equation draw:name="f57" draw:formula="174 * ?f4 / 1962"/>
          <draw:equation draw:name="f58" draw:formula="501 * ?f5 / 728"/>
          <draw:equation draw:name="f59" draw:formula="316 * ?f4 / 1962"/>
          <draw:equation draw:name="f60" draw:formula="333 * ?f5 / 728"/>
          <draw:equation draw:name="f61" draw:formula="576 * ?f4 / 1962"/>
          <draw:equation draw:name="f62" draw:formula="326 * ?f5 / 728"/>
          <draw:equation draw:name="f63" draw:formula="347 * ?f4 / 1962"/>
          <draw:equation draw:name="f64" draw:formula="360 * ?f5 / 728"/>
          <draw:equation draw:name="f65" draw:formula="1465 * ?f4 / 1962"/>
          <draw:equation draw:name="f66" draw:formula="188 * ?f5 / 728"/>
          <draw:equation draw:name="f67" draw:formula="1402 * ?f4 / 1962"/>
          <draw:equation draw:name="f68" draw:formula="110 * ?f5 / 728"/>
          <draw:equation draw:name="f69" draw:formula="1060 * ?f4 / 1962"/>
          <draw:equation draw:name="f70" draw:formula="298 * ?f5 / 728"/>
          <draw:equation draw:name="f71" draw:formula="818 * ?f4 / 1962"/>
          <draw:equation draw:name="f72" draw:formula="335 * ?f5 / 728"/>
          <draw:equation draw:name="f73" draw:formula="783 * ?f4 / 1962"/>
          <draw:equation draw:name="f74" draw:formula="262 * ?f5 / 728"/>
          <draw:equation draw:name="f75" draw:formula="1036 * ?f4 / 1962"/>
          <draw:equation draw:name="f76" draw:formula="273 * ?f5 / 728"/>
          <draw:equation draw:name="f77" draw:formula="1320 * ?f4 / 1962"/>
          <draw:equation draw:name="f78" draw:formula="1368 * ?f4 / 1962"/>
          <draw:equation draw:name="f79" draw:formula="1364 * ?f4 / 1962"/>
          <draw:equation draw:name="f80" draw:formula="303 * ?f5 / 728"/>
          <draw:equation draw:name="f81" draw:formula="1305 * ?f4 / 1962"/>
          <draw:equation draw:name="f82" draw:formula="394 * ?f5 / 728"/>
          <draw:equation draw:name="f83" draw:formula="1079 * ?f4 / 1962"/>
          <draw:equation draw:name="f84" draw:formula="429 * ?f5 / 728"/>
          <draw:equation draw:name="f85" draw:formula="1461 * ?f4 / 1962"/>
          <draw:equation draw:name="f86" draw:formula="580 * ?f5 / 728"/>
          <draw:equation draw:name="f87" draw:formula="1366 * ?f4 / 1962"/>
          <draw:equation draw:name="f88" draw:formula="428 * ?f5 / 728"/>
          <draw:equation draw:name="f89" draw:formula="1073 * ?f4 / 1962"/>
          <draw:equation draw:name="f90" draw:formula="607 * ?f5 / 728"/>
          <draw:equation draw:name="f91" draw:formula="1302 * ?f4 / 1962"/>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6"/>
          <draw:equation draw:name="f127" draw:formula="?f43 / ?f7"/>
          <draw:equation draw:name="f128" draw:formula="?f44 / ?f6"/>
          <draw:equation draw:name="f129" draw:formula="?f45 / ?f7"/>
          <draw:equation draw:name="f130" draw:formula="?f46 / ?f6"/>
          <draw:equation draw:name="f131" draw:formula="?f47 / ?f7"/>
          <draw:equation draw:name="f132" draw:formula="?f48 / ?f6"/>
          <draw:equation draw:name="f133" draw:formula="?f49 / ?f7"/>
          <draw:equation draw:name="f134" draw:formula="?f50 / ?f6"/>
          <draw:equation draw:name="f135" draw:formula="?f51 / ?f7"/>
          <draw:equation draw:name="f136" draw:formula="?f52 / ?f6"/>
          <draw:equation draw:name="f137" draw:formula="?f53 / ?f7"/>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6"/>
          <draw:equation draw:name="f147" draw:formula="?f63 / ?f7"/>
          <draw:equation draw:name="f148" draw:formula="?f64 / ?f6"/>
          <draw:equation draw:name="f149" draw:formula="?f65 / ?f7"/>
          <draw:equation draw:name="f150" draw:formula="?f66 / ?f6"/>
          <draw:equation draw:name="f151" draw:formula="?f67 / ?f7"/>
          <draw:equation draw:name="f152" draw:formula="?f68 / ?f6"/>
          <draw:equation draw:name="f153" draw:formula="?f69 / ?f7"/>
          <draw:equation draw:name="f154" draw:formula="?f70 / ?f6"/>
          <draw:equation draw:name="f155" draw:formula="?f71 / ?f7"/>
          <draw:equation draw:name="f156" draw:formula="?f72 / ?f6"/>
          <draw:equation draw:name="f157" draw:formula="?f73 / ?f7"/>
          <draw:equation draw:name="f158" draw:formula="?f74 / ?f6"/>
          <draw:equation draw:name="f159" draw:formula="?f75 / ?f7"/>
          <draw:equation draw:name="f160" draw:formula="?f76 / ?f6"/>
          <draw:equation draw:name="f161" draw:formula="?f77 / ?f7"/>
          <draw:equation draw:name="f162" draw:formula="?f78 / ?f7"/>
          <draw:equation draw:name="f163" draw:formula="?f79 / ?f7"/>
          <draw:equation draw:name="f164" draw:formula="?f80 / ?f6"/>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frame draw:id="id25" presentation:style-name="a203" draw:name="Title 1" svg:x="1.5in" svg:y="2.08333in" svg:width="8.5in" svg:height="3in" presentation:class="title" presentation:placeholder="false">
        <draw:text-box>
          <text:p text:style-name="a202" text:class-names="" text:cond-style-name=""><text:span text:style-name="a200" text:class-names="">Haga clic para modificar el estilo de título del patrón</text:span><text:span text:style-name="a201" text:class-names=""/></text:p>
        </draw:text-box>
        <svg:title/>
        <svg:desc/>
      </draw:frame>
      <draw:frame draw:id="id26" presentation:style-name="a207" draw:name="Text Placeholder 2" svg:x="1.5in" svg:y="5.5in" svg:width="8.5in" svg:height="0.9in" presentation:class="outline" presentation:placeholder="false">
        <draw:text-box>
          <text:list text:style-name="a206">
            <text:list-item>
              <text:p text:style-name="a205" text:class-names="" text:cond-style-name=""><text:span text:style-name="a204" text:class-names="">Editar el estilo de texto del patrón</text:span></text:p>
            </text:list-item>
          </text:list>
        </draw:text-box>
        <svg:title/>
        <svg:desc/>
      </draw:frame>
      <draw:connector draw:type="line" svg:x1="1.6in" svg:y1="5.31579in" svg:x2="9.9in" svg:y2="5.31579in" draw:id="id27" draw:style-name="a208" draw:name="Straight Connector 12">
        <svg:title/>
        <svg:desc/>
      </draw:connector>
      <presentation:notes style:page-layout-name="pageLayout2" draw:style-name="a240">
        <draw:frame draw:id="id7"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8"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2/7/2017</text:date></text:span><text:span text:style-name="a214" text:class-names=""/></text:p>
          </draw:text-box>
          <svg:title/>
          <svg:desc/>
        </draw:frame>
        <draw:page-thumbnail svg:x="0.75in" svg:y="1.25in" svg:width="6in" svg:height="3.375in" presentation:class="page" draw:id="id9" presentation:style-name="a217" draw:name="Slide Image Placeholder 3">
          <svg:title/>
          <svg:desc/>
        </draw:page-thumbnail>
        <draw:frame draw:id="id10" presentation:style-name="a232"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9" text:class-names="">Fifth level</text:span></text:p>
                              </text:list-item>
                            </text:list>
                          </text:list-item>
                        </text:list>
                      </text:list-item>
                    </text:list>
                  </text:list-item>
                </text:list>
              </text:list-item>
            </text:list>
          </draw:text-box>
          <svg:title/>
          <svg:desc/>
        </draw:frame>
        <draw:frame draw:id="id11" presentation:style-name="a235" draw:name="Footer Placeholder 5" svg:x="0in" svg:y="9.49826in" svg:width="3.25in" svg:height="0.50174in" presentation:class="footer" presentation:placeholder="false">
          <draw:text-box>
            <text:p text:style-name="a234" text:class-names="" text:cond-style-name=""><text:span text:style-name="a233" text:class-names=""/></text:p>
          </draw:text-box>
          <svg:title/>
          <svg:desc/>
        </draw:frame>
        <draw:frame draw:id="id12" presentation:style-name="a239" draw:name="Slide Number Placeholder 6" svg:x="4.24826in" svg:y="9.49826in" svg:width="3.25in" svg:height="0.50174in" presentation:class="page-number" presentation:placeholder="false">
          <draw:text-box>
            <text:p text:style-name="a238" text:class-names="" text:cond-style-name=""><text:span text:style-name="a236" text:class-names=""><text:page-number style:num-format="1" text:fixed="false">‹Nº›</text:page-number></text:span><text:span text:style-name="a237" text:class-names=""/></text:p>
          </draw:text-box>
          <svg:title/>
          <svg:desc/>
        </draw:frame>
      </presentation:notes>
    </style:master-page>
    <style:master-page style:name="Master1-Layout4-twoObj-Dos-objetos" style:page-layout-name="pageLayout1" draw:style-name="a241">
      <draw:custom-shape svg:x="0in" svg:y="0in" svg:width="13.33333in" svg:height="1.75in" draw:id="id28" draw:layer="Master1-bg" draw:style-name="a245" draw:name="Rectangle 6">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29" draw:layer="Master1-bg" draw:style-name="a249" draw:name="Freeform 17">
        <svg:title/>
        <svg:desc/>
        <text:p text:style-name="a247" text:class-names="" text:cond-style-name=""><text:span text:style-name="a246"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30" presentation:style-name="a253" draw:name="Title 1" svg:x="1.5in" svg:y="0.21667in" svg:width="10.33333in" svg:height="1.2in" presentation:class="title" presentation:placeholder="false">
        <draw:text-box>
          <text:p text:style-name="a252" text:class-names="" text:cond-style-name=""><text:span text:style-name="a250" text:class-names="">Haga clic para modificar el estilo de título del patrón</text:span><text:span text:style-name="a251" text:class-names=""/></text:p>
        </draw:text-box>
        <svg:title/>
        <svg:desc/>
      </draw:frame>
      <draw:frame draw:id="id31" presentation:style-name="a270" draw:name="Content Placeholder 2" svg:x="1.5in" svg:y="2.08333in" svg:width="4.7in" svg:height="4.83333in" presentation:class="object" presentation:placeholder="false">
        <draw:text-box>
          <text:list text:style-name="a256">
            <text:list-item>
              <text:p text:style-name="a255" text:class-names="" text:cond-style-name=""><text:span text:style-name="a254" text:class-names="">Editar el estilo de texto del patrón</text:span></text:p>
            </text:list-item>
          </text:list>
          <text:list text:style-name="a259">
            <text:list-item>
              <text:list text:style-name="a259">
                <text:list-item>
                  <text:p text:style-name="a258" text:class-names="" text:cond-style-name=""><text:span text:style-name="a257" text:class-names="">Segundo nivel</text:span></text:p>
                </text:list-item>
              </text:list>
            </text:list-item>
          </text:list>
          <text:list text:style-name="a262">
            <text:list-item>
              <text:list text:style-name="a262">
                <text:list-item>
                  <text:list text:style-name="a262">
                    <text:list-item>
                      <text:p text:style-name="a261" text:class-names="" text:cond-style-name=""><text:span text:style-name="a260" text:class-names="">Tercer ni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Cuarto ni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Quinto nivel</text:span><text:span text:style-name="a267" text:class-names=""/></text:p>
                            </text:list-item>
                          </text:list>
                        </text:list-item>
                      </text:list>
                    </text:list-item>
                  </text:list>
                </text:list-item>
              </text:list>
            </text:list-item>
          </text:list>
        </draw:text-box>
        <svg:title/>
        <svg:desc/>
      </draw:frame>
      <draw:frame draw:id="id32" presentation:style-name="a287" draw:name="Content Placeholder 3" svg:x="7.13333in" svg:y="2.08333in" svg:width="4.7in" svg:height="4.83333in" presentation:class="object" presentation:placeholder="false">
        <draw:text-box>
          <text:list text:style-name="a273">
            <text:list-item>
              <text:p text:style-name="a272" text:class-names="" text:cond-style-name=""><text:span text:style-name="a271" text:class-names="">Editar el estilo de texto del patrón</text:span></text:p>
            </text:list-item>
          </text:list>
          <text:list text:style-name="a276">
            <text:list-item>
              <text:list text:style-name="a276">
                <text:list-item>
                  <text:p text:style-name="a275" text:class-names="" text:cond-style-name=""><text:span text:style-name="a274" text:class-names="">Segundo nivel</text:span></text:p>
                </text:list-item>
              </text:list>
            </text:list-item>
          </text:list>
          <text:list text:style-name="a279">
            <text:list-item>
              <text:list text:style-name="a279">
                <text:list-item>
                  <text:list text:style-name="a279">
                    <text:list-item>
                      <text:p text:style-name="a278" text:class-names="" text:cond-style-name=""><text:span text:style-name="a277" text:class-names="">Tercer ni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Cuarto ni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Quinto nivel</text:span><text:span text:style-name="a284" text:class-names=""/></text:p>
                            </text:list-item>
                          </text:list>
                        </text:list-item>
                      </text:list>
                    </text:list-item>
                  </text:list>
                </text:list-item>
              </text:list>
            </text:list-item>
          </text:list>
        </draw:text-box>
        <svg:title/>
        <svg:desc/>
      </draw:frame>
      <draw:frame draw:id="id33" presentation:style-name="a292" draw:name="Date Placeholder 4" svg:x="9.11712in" svg:y="7.12613in" svg:width="1.5in" svg:height="0.22457in" presentation:class="date-time" presentation:placeholder="false">
        <draw:text-box>
          <text:p text:style-name="a291" text:class-names="" text:cond-style-name=""><text:span text:style-name="a288" text:class-names=""><text:date text:fixed="false" style:data-style-name="a289">2/7/2017</text:date></text:span><text:span text:style-name="a290" text:class-names=""/></text:p>
        </draw:text-box>
        <svg:title/>
        <svg:desc/>
      </draw:frame>
      <draw:frame draw:id="id34" presentation:style-name="a295" draw:name="Footer Placeholder 5" svg:x="1.5in" svg:y="7.12613in" svg:width="7.4009in" svg:height="0.22457in" presentation:class="footer" presentation:placeholder="false">
        <draw:text-box>
          <text:p text:style-name="a294" text:class-names="" text:cond-style-name=""><text:span text:style-name="a293" text:class-names=""/></text:p>
        </draw:text-box>
        <svg:title/>
        <svg:desc/>
      </draw:frame>
      <draw:frame draw:id="id35" presentation:style-name="a299" draw:name="Slide Number Placeholder 6" svg:x="10.83333in" svg:y="7.12613in" svg:width="1in" svg:height="0.22457in" presentation:class="page-number" presentation:placeholder="false">
        <draw:text-box>
          <text:p text:style-name="a298" text:class-names="" text:cond-style-name=""><text:span text:style-name="a296" text:class-names=""><text:page-number style:num-format="1" text:fixed="false">‹Nº›</text:page-number></text:span><text:span text:style-name="a297" text:class-names=""/></text:p>
        </draw:text-box>
        <svg:title/>
        <svg:desc/>
      </draw:frame>
      <presentation:notes style:page-layout-name="pageLayout2" draw:style-name="a331">
        <draw:frame draw:id="id7" presentation:style-name="a302" draw:name="Header Placeholder 1" svg:x="0in" svg:y="0in" svg:width="3.25in" svg:height="0.50174in" presentation:class="header" presentation:placeholder="false">
          <draw:text-box>
            <text:p text:style-name="a301" text:class-names="" text:cond-style-name=""><text:span text:style-name="a300" text:class-names=""/></text:p>
          </draw:text-box>
          <svg:title/>
          <svg:desc/>
        </draw:frame>
        <draw:frame draw:id="id8" presentation:style-name="a307" draw:name="Date Placeholder 2" svg:x="4.24826in" svg:y="0in" svg:width="3.25in" svg:height="0.50174in" presentation:class="date-time" presentation:placeholder="false">
          <draw:text-box>
            <text:p text:style-name="a306" text:class-names="" text:cond-style-name=""><text:span text:style-name="a303" text:class-names=""><text:date text:fixed="false" style:data-style-name="a304">2/7/2017</text:date></text:span><text:span text:style-name="a305" text:class-names=""/></text:p>
          </draw:text-box>
          <svg:title/>
          <svg:desc/>
        </draw:frame>
        <draw:page-thumbnail svg:x="0.75in" svg:y="1.25in" svg:width="6in" svg:height="3.375in" presentation:class="page" draw:id="id9" presentation:style-name="a308" draw:name="Slide Image Placeholder 3">
          <svg:title/>
          <svg:desc/>
        </draw:page-thumbnail>
        <draw:frame draw:id="id10" presentation:style-name="a323" draw:name="Notes Placeholder 4" svg:x="0.75in" svg:y="4.8125in" svg:width="6in" svg:height="3.9375in" presentation:class="notes" presentation:placeholder="false">
          <draw:text-box>
            <text:p text:style-name="a310" text:class-names="" text:cond-style-name=""><text:span text:style-name="a309" text:class-names="">Click to edit Master text styles</text:span></text:p>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ifth level</text:span></text:p>
                              </text:list-item>
                            </text:list>
                          </text:list-item>
                        </text:list>
                      </text:list-item>
                    </text:list>
                  </text:list-item>
                </text:list>
              </text:list-item>
            </text:list>
          </draw:text-box>
          <svg:title/>
          <svg:desc/>
        </draw:frame>
        <draw:frame draw:id="id11" presentation:style-name="a326" draw:name="Footer Placeholder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2" presentation:style-name="a330" draw:name="Slide Number Placeholder 6" svg:x="4.24826in" svg:y="9.49826in" svg:width="3.25in" svg:height="0.50174in" presentation:class="page-number" presentation:placeholder="false">
          <draw:text-box>
            <text:p text:style-name="a329" text:class-names="" text:cond-style-name=""><text:span text:style-name="a327" text:class-names=""><text:page-number style:num-format="1" text:fixed="false">‹Nº›</text:page-number></text:span><text:span text:style-name="a328" text:class-names=""/></text:p>
          </draw:text-box>
          <svg:title/>
          <svg:desc/>
        </draw:frame>
      </presentation:notes>
    </style:master-page>
    <style:master-page style:name="Master1-Layout5-twoTxTwoObj-Comparación" style:page-layout-name="pageLayout1" draw:style-name="a332">
      <draw:custom-shape svg:x="0in" svg:y="0in" svg:width="13.33333in" svg:height="1.75in" draw:id="id36" draw:layer="Master1-bg" draw:style-name="a336" draw:name="Rectangle 6">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37" draw:layer="Master1-bg" draw:style-name="a340" draw:name="Freeform 17">
        <svg:title/>
        <svg:desc/>
        <text:p text:style-name="a338" text:class-names="" text:cond-style-name=""><text:span text:style-name="a337"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38" presentation:style-name="a344" draw:name="Title 1" svg:x="1.5in" svg:y="0.21667in" svg:width="10.33333in" svg:height="1.2in" presentation:class="title" presentation:placeholder="false">
        <draw:text-box>
          <text:p text:style-name="a343" text:class-names="" text:cond-style-name=""><text:span text:style-name="a341" text:class-names="">Haga clic para modificar el estilo de título del patrón</text:span><text:span text:style-name="a342" text:class-names=""/></text:p>
        </draw:text-box>
        <svg:title/>
        <svg:desc/>
      </draw:frame>
      <draw:frame draw:id="id39" presentation:style-name="a348" draw:name="Text Placeholder 2" svg:x="1.5in" svg:y="2.08333in" svg:width="4.83in" svg:height="0.90104in" presentation:class="outline" presentation:placeholder="false">
        <draw:text-box>
          <text:list text:style-name="a347">
            <text:list-item>
              <text:p text:style-name="a346" text:class-names="" text:cond-style-name=""><text:span text:style-name="a345" text:class-names="">Editar el estilo de texto del patrón</text:span></text:p>
            </text:list-item>
          </text:list>
        </draw:text-box>
        <svg:title/>
        <svg:desc/>
      </draw:frame>
      <draw:frame draw:id="id40" presentation:style-name="a365" draw:name="Content Placeholder 3" svg:x="1.5in" svg:y="3.06316in" svg:width="4.83in" svg:height="3.85351in" presentation:class="object" presentation:placeholder="false">
        <draw:text-box>
          <text:list text:style-name="a351">
            <text:list-item>
              <text:p text:style-name="a350" text:class-names="" text:cond-style-name=""><text:span text:style-name="a349" text:class-names="">Editar el estilo de texto del patrón</text:span></text:p>
            </text:list-item>
          </text:list>
          <text:list text:style-name="a354">
            <text:list-item>
              <text:list text:style-name="a354">
                <text:list-item>
                  <text:p text:style-name="a353" text:class-names="" text:cond-style-name=""><text:span text:style-name="a352" text:class-names="">Segundo nivel</text:span></text:p>
                </text:list-item>
              </text:list>
            </text:list-item>
          </text:list>
          <text:list text:style-name="a357">
            <text:list-item>
              <text:list text:style-name="a357">
                <text:list-item>
                  <text:list text:style-name="a357">
                    <text:list-item>
                      <text:p text:style-name="a356" text:class-names="" text:cond-style-name=""><text:span text:style-name="a355" text:class-names="">Tercer ni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Cuarto ni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Quinto nivel</text:span><text:span text:style-name="a362" text:class-names=""/></text:p>
                            </text:list-item>
                          </text:list>
                        </text:list-item>
                      </text:list>
                    </text:list-item>
                  </text:list>
                </text:list-item>
              </text:list>
            </text:list-item>
          </text:list>
        </draw:text-box>
        <svg:title/>
        <svg:desc/>
      </draw:frame>
      <draw:frame draw:id="id41" presentation:style-name="a369" draw:name="Text Placeholder 4" svg:x="7.00333in" svg:y="2.08333in" svg:width="4.83in" svg:height="0.90104in" presentation:class="outline" presentation:placeholder="false">
        <draw:text-box>
          <text:list text:style-name="a368">
            <text:list-item>
              <text:p text:style-name="a367" text:class-names="" text:cond-style-name=""><text:span text:style-name="a366" text:class-names="">Editar el estilo de texto del patrón</text:span></text:p>
            </text:list-item>
          </text:list>
        </draw:text-box>
        <svg:title/>
        <svg:desc/>
      </draw:frame>
      <draw:frame draw:id="id42" presentation:style-name="a386" draw:name="Content Placeholder 5" svg:x="7.00333in" svg:y="3.06316in" svg:width="4.83in" svg:height="3.85351in" presentation:class="object" presentation:placeholder="false">
        <draw:text-box>
          <text:list text:style-name="a372">
            <text:list-item>
              <text:p text:style-name="a371" text:class-names="" text:cond-style-name=""><text:span text:style-name="a370" text:class-names="">Editar el estilo de texto del patrón</text:span></text:p>
            </text:list-item>
          </text:list>
          <text:list text:style-name="a375">
            <text:list-item>
              <text:list text:style-name="a375">
                <text:list-item>
                  <text:p text:style-name="a374" text:class-names="" text:cond-style-name=""><text:span text:style-name="a373" text:class-names="">Segundo nivel</text:span></text:p>
                </text:list-item>
              </text:list>
            </text:list-item>
          </text:list>
          <text:list text:style-name="a378">
            <text:list-item>
              <text:list text:style-name="a378">
                <text:list-item>
                  <text:list text:style-name="a378">
                    <text:list-item>
                      <text:p text:style-name="a377" text:class-names="" text:cond-style-name=""><text:span text:style-name="a376" text:class-names="">Tercer ni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Cuarto ni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Quinto nivel</text:span><text:span text:style-name="a383" text:class-names=""/></text:p>
                            </text:list-item>
                          </text:list>
                        </text:list-item>
                      </text:list>
                    </text:list-item>
                  </text:list>
                </text:list-item>
              </text:list>
            </text:list-item>
          </text:list>
        </draw:text-box>
        <svg:title/>
        <svg:desc/>
      </draw:frame>
      <draw:frame draw:id="id43" presentation:style-name="a391" draw:name="Date Placeholder 6" svg:x="9.11712in" svg:y="7.12613in" svg:width="1.5in" svg:height="0.22457in" presentation:class="date-time" presentation:placeholder="false">
        <draw:text-box>
          <text:p text:style-name="a390" text:class-names="" text:cond-style-name=""><text:span text:style-name="a387" text:class-names=""><text:date text:fixed="false" style:data-style-name="a388">2/7/2017</text:date></text:span><text:span text:style-name="a389" text:class-names=""/></text:p>
        </draw:text-box>
        <svg:title/>
        <svg:desc/>
      </draw:frame>
      <draw:frame draw:id="id44" presentation:style-name="a394" draw:name="Footer Placeholder 7" svg:x="1.5in" svg:y="7.12613in" svg:width="7.4009in" svg:height="0.22457in" presentation:class="footer" presentation:placeholder="false">
        <draw:text-box>
          <text:p text:style-name="a393" text:class-names="" text:cond-style-name=""><text:span text:style-name="a392" text:class-names=""/></text:p>
        </draw:text-box>
        <svg:title/>
        <svg:desc/>
      </draw:frame>
      <draw:frame draw:id="id45" presentation:style-name="a398" draw:name="Slide Number Placeholder 8" svg:x="10.83333in" svg:y="7.12613in" svg:width="1in" svg:height="0.22457in" presentation:class="page-number" presentation:placeholder="false">
        <draw:text-box>
          <text:p text:style-name="a397" text:class-names="" text:cond-style-name=""><text:span text:style-name="a395" text:class-names=""><text:page-number style:num-format="1" text:fixed="false">‹Nº›</text:page-number></text:span><text:span text:style-name="a396" text:class-names=""/></text:p>
        </draw:text-box>
        <svg:title/>
        <svg:desc/>
      </draw:frame>
      <presentation:notes style:page-layout-name="pageLayout2" draw:style-name="a430">
        <draw:frame draw:id="id7" presentation:style-name="a401" draw:name="Header Placeholder 1" svg:x="0in" svg:y="0in" svg:width="3.25in" svg:height="0.50174in" presentation:class="header" presentation:placeholder="false">
          <draw:text-box>
            <text:p text:style-name="a400" text:class-names="" text:cond-style-name=""><text:span text:style-name="a399" text:class-names=""/></text:p>
          </draw:text-box>
          <svg:title/>
          <svg:desc/>
        </draw:frame>
        <draw:frame draw:id="id8" presentation:style-name="a406" draw:name="Date Placeholder 2" svg:x="4.24826in" svg:y="0in" svg:width="3.25in" svg:height="0.50174in" presentation:class="date-time" presentation:placeholder="false">
          <draw:text-box>
            <text:p text:style-name="a405" text:class-names="" text:cond-style-name=""><text:span text:style-name="a402" text:class-names=""><text:date text:fixed="false" style:data-style-name="a403">2/7/2017</text:date></text:span><text:span text:style-name="a404" text:class-names=""/></text:p>
          </draw:text-box>
          <svg:title/>
          <svg:desc/>
        </draw:frame>
        <draw:page-thumbnail svg:x="0.75in" svg:y="1.25in" svg:width="6in" svg:height="3.375in" presentation:class="page" draw:id="id9" presentation:style-name="a407" draw:name="Slide Image Placeholder 3">
          <svg:title/>
          <svg:desc/>
        </draw:page-thumbnail>
        <draw:frame draw:id="id10" presentation:style-name="a422" draw:name="Notes Placeholder 4" svg:x="0.75in" svg:y="4.8125in" svg:width="6in" svg:height="3.9375in" presentation:class="notes" presentation:placeholder="false">
          <draw:text-box>
            <text:p text:style-name="a409" text:class-names="" text:cond-style-name=""><text:span text:style-name="a408" text:class-names="">Click to edit Master text styles</text:span></text:p>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Fifth level</text:span></text:p>
                              </text:list-item>
                            </text:list>
                          </text:list-item>
                        </text:list>
                      </text:list-item>
                    </text:list>
                  </text:list-item>
                </text:list>
              </text:list-item>
            </text:list>
          </draw:text-box>
          <svg:title/>
          <svg:desc/>
        </draw:frame>
        <draw:frame draw:id="id11" presentation:style-name="a425" draw:name="Footer Placeholder 5" svg:x="0in" svg:y="9.49826in" svg:width="3.25in" svg:height="0.50174in" presentation:class="footer" presentation:placeholder="false">
          <draw:text-box>
            <text:p text:style-name="a424" text:class-names="" text:cond-style-name=""><text:span text:style-name="a423" text:class-names=""/></text:p>
          </draw:text-box>
          <svg:title/>
          <svg:desc/>
        </draw:frame>
        <draw:frame draw:id="id12" presentation:style-name="a429" draw:name="Slide Number Placeholder 6" svg:x="4.24826in" svg:y="9.49826in" svg:width="3.25in" svg:height="0.50174in" presentation:class="page-number" presentation:placeholder="false">
          <draw:text-box>
            <text:p text:style-name="a428" text:class-names="" text:cond-style-name=""><text:span text:style-name="a426" text:class-names=""><text:page-number style:num-format="1" text:fixed="false">‹Nº›</text:page-number></text:span><text:span text:style-name="a427" text:class-names=""/></text:p>
          </draw:text-box>
          <svg:title/>
          <svg:desc/>
        </draw:frame>
      </presentation:notes>
    </style:master-page>
    <style:master-page style:name="Master1-Layout6-titleOnly-Solo-el-título" style:page-layout-name="pageLayout1" draw:style-name="a431">
      <draw:custom-shape svg:x="0in" svg:y="0in" svg:width="13.33333in" svg:height="1.75in" draw:id="id46" draw:layer="Master1-bg" draw:style-name="a435" draw:name="Rectangle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47" draw:layer="Master1-bg" draw:style-name="a439" draw:name="Freeform 17">
        <svg:title/>
        <svg:desc/>
        <text:p text:style-name="a437" text:class-names="" text:cond-style-name=""><text:span text:style-name="a436"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48" presentation:style-name="a443" draw:name="Title 1" svg:x="1.5in" svg:y="0.21667in" svg:width="10.33333in" svg:height="1.2in" presentation:class="title" presentation:placeholder="false">
        <draw:text-box>
          <text:p text:style-name="a442" text:class-names="" text:cond-style-name=""><text:span text:style-name="a440" text:class-names="">Haga clic para modificar el estilo de título del patrón</text:span><text:span text:style-name="a441" text:class-names=""/></text:p>
        </draw:text-box>
        <svg:title/>
        <svg:desc/>
      </draw:frame>
      <draw:frame draw:id="id49" presentation:style-name="a448" draw:name="Date Placeholder 2" svg:x="9.11712in" svg:y="7.12613in" svg:width="1.5in" svg:height="0.22457in" presentation:class="date-time" presentation:placeholder="false">
        <draw:text-box>
          <text:p text:style-name="a447" text:class-names="" text:cond-style-name=""><text:span text:style-name="a444" text:class-names=""><text:date text:fixed="false" style:data-style-name="a445">2/7/2017</text:date></text:span><text:span text:style-name="a446" text:class-names=""/></text:p>
        </draw:text-box>
        <svg:title/>
        <svg:desc/>
      </draw:frame>
      <draw:frame draw:id="id50" presentation:style-name="a451" draw:name="Footer Placeholder 3" svg:x="1.5in" svg:y="7.12613in" svg:width="7.4009in" svg:height="0.22457in" presentation:class="footer" presentation:placeholder="false">
        <draw:text-box>
          <text:p text:style-name="a450" text:class-names="" text:cond-style-name=""><text:span text:style-name="a449" text:class-names=""/></text:p>
        </draw:text-box>
        <svg:title/>
        <svg:desc/>
      </draw:frame>
      <draw:frame draw:id="id51" presentation:style-name="a455" draw:name="Slide Number Placeholder 4" svg:x="10.83333in" svg:y="7.12613in" svg:width="1in" svg:height="0.22457in" presentation:class="page-number" presentation:placeholder="false">
        <draw:text-box>
          <text:p text:style-name="a454" text:class-names="" text:cond-style-name=""><text:span text:style-name="a452" text:class-names=""><text:page-number style:num-format="1" text:fixed="false">‹Nº›</text:page-number></text:span><text:span text:style-name="a453" text:class-names=""/></text:p>
        </draw:text-box>
        <svg:title/>
        <svg:desc/>
      </draw:frame>
      <presentation:notes style:page-layout-name="pageLayout2" draw:style-name="a487">
        <draw:frame draw:id="id7"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8" presentation:style-name="a463" draw:name="Date Placeholder 2" svg:x="4.24826in" svg:y="0in" svg:width="3.25in" svg:height="0.50174in" presentation:class="date-time" presentation:placeholder="false">
          <draw:text-box>
            <text:p text:style-name="a462" text:class-names="" text:cond-style-name=""><text:span text:style-name="a459" text:class-names=""><text:date text:fixed="false" style:data-style-name="a460">2/7/2017</text:date></text:span><text:span text:style-name="a461" text:class-names=""/></text:p>
          </draw:text-box>
          <svg:title/>
          <svg:desc/>
        </draw:frame>
        <draw:page-thumbnail svg:x="0.75in" svg:y="1.25in" svg:width="6in" svg:height="3.375in" presentation:class="page" draw:id="id9" presentation:style-name="a464" draw:name="Slide Image Placeholder 3">
          <svg:title/>
          <svg:desc/>
        </draw:page-thumbnail>
        <draw:frame draw:id="id10" presentation:style-name="a479" draw:name="Notes Placeholder 4" svg:x="0.75in" svg:y="4.8125in" svg:width="6in" svg:height="3.9375in" presentation:class="notes" presentation:placeholder="false">
          <draw:text-box>
            <text:p text:style-name="a466" text:class-names="" text:cond-style-name=""><text:span text:style-name="a465" text:class-names="">Click to edit Master text styles</text:span></text:p>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11" presentation:style-name="a482" draw:name="Footer Placeholder 5" svg:x="0in" svg:y="9.49826in" svg:width="3.25in" svg:height="0.50174in" presentation:class="footer" presentation:placeholder="false">
          <draw:text-box>
            <text:p text:style-name="a481" text:class-names="" text:cond-style-name=""><text:span text:style-name="a480" text:class-names=""/></text:p>
          </draw:text-box>
          <svg:title/>
          <svg:desc/>
        </draw:frame>
        <draw:frame draw:id="id12" presentation:style-name="a486" draw:name="Slide Number Placeholder 6" svg:x="4.24826in" svg:y="9.49826in" svg:width="3.25in" svg:height="0.50174in" presentation:class="page-number" presentation:placeholder="false">
          <draw:text-box>
            <text:p text:style-name="a485" text:class-names="" text:cond-style-name=""><text:span text:style-name="a483" text:class-names=""><text:page-number style:num-format="1" text:fixed="false">‹Nº›</text:page-number></text:span><text:span text:style-name="a484" text:class-names=""/></text:p>
          </draw:text-box>
          <svg:title/>
          <svg:desc/>
        </draw:frame>
      </presentation:notes>
    </style:master-page>
    <style:master-page style:name="Master1-Layout7-blank-En-blanco" style:page-layout-name="pageLayout1" draw:style-name="a488">
      <draw:custom-shape svg:x="0in" svg:y="0in" svg:width="1.22272in" svg:height="4.5in" draw:id="id52" draw:style-name="a492" draw:name="Freeform 17">
        <svg:title/>
        <svg:desc/>
        <text:p text:style-name="a490" text:class-names="" text:cond-style-name=""><text:span text:style-name="a489"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53" presentation:style-name="a497" draw:name="Date Placeholder 1" svg:x="9.11712in" svg:y="7.12613in" svg:width="1.5in" svg:height="0.22457in" presentation:class="date-time" presentation:placeholder="false">
        <draw:text-box>
          <text:p text:style-name="a496" text:class-names="" text:cond-style-name=""><text:span text:style-name="a493" text:class-names=""><text:date text:fixed="false" style:data-style-name="a494">2/7/2017</text:date></text:span><text:span text:style-name="a495" text:class-names=""/></text:p>
        </draw:text-box>
        <svg:title/>
        <svg:desc/>
      </draw:frame>
      <draw:frame draw:id="id54" presentation:style-name="a500" draw:name="Footer Placeholder 2" svg:x="1.5in" svg:y="7.12613in" svg:width="7.4009in" svg:height="0.22457in" presentation:class="footer" presentation:placeholder="false">
        <draw:text-box>
          <text:p text:style-name="a499" text:class-names="" text:cond-style-name=""><text:span text:style-name="a498" text:class-names=""/></text:p>
        </draw:text-box>
        <svg:title/>
        <svg:desc/>
      </draw:frame>
      <draw:frame draw:id="id55" presentation:style-name="a504" draw:name="Slide Number Placeholder 3" svg:x="10.83333in" svg:y="7.12613in" svg:width="1in" svg:height="0.22457in" presentation:class="page-number" presentation:placeholder="false">
        <draw:text-box>
          <text:p text:style-name="a503" text:class-names="" text:cond-style-name=""><text:span text:style-name="a501" text:class-names=""><text:page-number style:num-format="1" text:fixed="false">‹Nº›</text:page-number></text:span><text:span text:style-name="a502" text:class-names=""/></text:p>
        </draw:text-box>
        <svg:title/>
        <svg:desc/>
      </draw:frame>
      <presentation:notes style:page-layout-name="pageLayout2" draw:style-name="a536">
        <draw:frame draw:id="id7" presentation:style-name="a507" draw:name="Header Placeholder 1" svg:x="0in" svg:y="0in" svg:width="3.25in" svg:height="0.50174in" presentation:class="header" presentation:placeholder="false">
          <draw:text-box>
            <text:p text:style-name="a506" text:class-names="" text:cond-style-name=""><text:span text:style-name="a505" text:class-names=""/></text:p>
          </draw:text-box>
          <svg:title/>
          <svg:desc/>
        </draw:frame>
        <draw:frame draw:id="id8" presentation:style-name="a512" draw:name="Date Placeholder 2" svg:x="4.24826in" svg:y="0in" svg:width="3.25in" svg:height="0.50174in" presentation:class="date-time" presentation:placeholder="false">
          <draw:text-box>
            <text:p text:style-name="a511" text:class-names="" text:cond-style-name=""><text:span text:style-name="a508" text:class-names=""><text:date text:fixed="false" style:data-style-name="a509">2/7/2017</text:date></text:span><text:span text:style-name="a510" text:class-names=""/></text:p>
          </draw:text-box>
          <svg:title/>
          <svg:desc/>
        </draw:frame>
        <draw:page-thumbnail svg:x="0.75in" svg:y="1.25in" svg:width="6in" svg:height="3.375in" presentation:class="page" draw:id="id9" presentation:style-name="a513" draw:name="Slide Image Placeholder 3">
          <svg:title/>
          <svg:desc/>
        </draw:page-thumbnail>
        <draw:frame draw:id="id10" presentation:style-name="a528" draw:name="Notes Placeholder 4" svg:x="0.75in" svg:y="4.8125in" svg:width="6in" svg:height="3.9375in" presentation:class="notes" presentation:placeholder="false">
          <draw:text-box>
            <text:p text:style-name="a515" text:class-names="" text:cond-style-name=""><text:span text:style-name="a514" text:class-names="">Click to edit Master text styles</text:span></text:p>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Fifth level</text:span></text:p>
                              </text:list-item>
                            </text:list>
                          </text:list-item>
                        </text:list>
                      </text:list-item>
                    </text:list>
                  </text:list-item>
                </text:list>
              </text:list-item>
            </text:list>
          </draw:text-box>
          <svg:title/>
          <svg:desc/>
        </draw:frame>
        <draw:frame draw:id="id11" presentation:style-name="a531" draw:name="Footer Placeholder 5" svg:x="0in" svg:y="9.49826in" svg:width="3.25in" svg:height="0.50174in" presentation:class="footer" presentation:placeholder="false">
          <draw:text-box>
            <text:p text:style-name="a530" text:class-names="" text:cond-style-name=""><text:span text:style-name="a529" text:class-names=""/></text:p>
          </draw:text-box>
          <svg:title/>
          <svg:desc/>
        </draw:frame>
        <draw:frame draw:id="id12" presentation:style-name="a535" draw:name="Slide Number Placeholder 6" svg:x="4.24826in" svg:y="9.49826in" svg:width="3.25in" svg:height="0.50174in" presentation:class="page-number" presentation:placeholder="false">
          <draw:text-box>
            <text:p text:style-name="a534" text:class-names="" text:cond-style-name=""><text:span text:style-name="a532" text:class-names=""><text:page-number style:num-format="1" text:fixed="false">‹Nº›</text:page-number></text:span><text:span text:style-name="a533" text:class-names=""/></text:p>
          </draw:text-box>
          <svg:title/>
          <svg:desc/>
        </draw:frame>
      </presentation:notes>
    </style:master-page>
    <style:master-page style:name="Master1-Layout8-objTx-Contenido-con-título" style:page-layout-name="pageLayout1" draw:style-name="a537">
      <draw:custom-shape svg:x="0in" svg:y="0in" svg:width="13.33333in" svg:height="1.75in" draw:id="id56" draw:layer="Master1-bg" draw:style-name="a541" draw:name="Rectangle 6">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57" draw:layer="Master1-bg" draw:style-name="a545" draw:name="Freeform 17">
        <svg:title/>
        <svg:desc/>
        <text:p text:style-name="a543" text:class-names="" text:cond-style-name=""><text:span text:style-name="a542"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58" presentation:style-name="a549" draw:name="Title 1" svg:x="1.5in" svg:y="0.21667in" svg:width="10.33333in" svg:height="1.2in" presentation:class="title" presentation:placeholder="false">
        <draw:text-box>
          <text:p text:style-name="a548" text:class-names="" text:cond-style-name=""><text:span text:style-name="a546" text:class-names="">Haga clic para modificar el estilo de título del patrón</text:span><text:span text:style-name="a547" text:class-names=""/></text:p>
        </draw:text-box>
        <svg:title/>
        <svg:desc/>
      </draw:frame>
      <draw:frame draw:id="id59" presentation:style-name="a566" draw:name="Content Placeholder 2" svg:x="5.04211in" svg:y="2.08333in" svg:width="6.8in" svg:height="4.83333in" presentation:class="object" presentation:placeholder="false">
        <draw:text-box>
          <text:list text:style-name="a552">
            <text:list-item>
              <text:p text:style-name="a551" text:class-names="" text:cond-style-name=""><text:span text:style-name="a550" text:class-names="">Editar el estilo de texto del patrón</text:span></text:p>
            </text:list-item>
          </text:list>
          <text:list text:style-name="a555">
            <text:list-item>
              <text:list text:style-name="a555">
                <text:list-item>
                  <text:p text:style-name="a554" text:class-names="" text:cond-style-name=""><text:span text:style-name="a553" text:class-names="">Segundo nivel</text:span></text:p>
                </text:list-item>
              </text:list>
            </text:list-item>
          </text:list>
          <text:list text:style-name="a558">
            <text:list-item>
              <text:list text:style-name="a558">
                <text:list-item>
                  <text:list text:style-name="a558">
                    <text:list-item>
                      <text:p text:style-name="a557" text:class-names="" text:cond-style-name=""><text:span text:style-name="a556" text:class-names="">Tercer nivel</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Cuarto nivel</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Quinto nivel</text:span><text:span text:style-name="a563" text:class-names=""/></text:p>
                            </text:list-item>
                          </text:list>
                        </text:list-item>
                      </text:list>
                    </text:list-item>
                  </text:list>
                </text:list-item>
              </text:list>
            </text:list-item>
          </text:list>
        </draw:text-box>
        <svg:title/>
        <svg:desc/>
      </draw:frame>
      <draw:frame draw:id="id60" presentation:style-name="a570" draw:name="Text Placeholder 3" svg:x="1.5in" svg:y="2.08333in" svg:width="3.0421in" svg:height="4.83333in" presentation:class="outline" presentation:placeholder="false">
        <draw:text-box>
          <text:list text:style-name="a569">
            <text:list-item>
              <text:p text:style-name="a568" text:class-names="" text:cond-style-name=""><text:span text:style-name="a567" text:class-names="">Editar el estilo de texto del patrón</text:span></text:p>
            </text:list-item>
          </text:list>
        </draw:text-box>
        <svg:title/>
        <svg:desc/>
      </draw:frame>
      <draw:frame draw:id="id61" presentation:style-name="a575" draw:name="Date Placeholder 4" svg:x="9.11712in" svg:y="7.12613in" svg:width="1.5in" svg:height="0.22457in" presentation:class="date-time" presentation:placeholder="false">
        <draw:text-box>
          <text:p text:style-name="a574" text:class-names="" text:cond-style-name=""><text:span text:style-name="a571" text:class-names=""><text:date text:fixed="false" style:data-style-name="a572">2/7/2017</text:date></text:span><text:span text:style-name="a573" text:class-names=""/></text:p>
        </draw:text-box>
        <svg:title/>
        <svg:desc/>
      </draw:frame>
      <draw:frame draw:id="id62" presentation:style-name="a578" draw:name="Footer Placeholder 5" svg:x="1.5in" svg:y="7.12613in" svg:width="7.4009in" svg:height="0.22457in" presentation:class="footer" presentation:placeholder="false">
        <draw:text-box>
          <text:p text:style-name="a577" text:class-names="" text:cond-style-name=""><text:span text:style-name="a576" text:class-names=""/></text:p>
        </draw:text-box>
        <svg:title/>
        <svg:desc/>
      </draw:frame>
      <draw:frame draw:id="id63" presentation:style-name="a582" draw:name="Slide Number Placeholder 6" svg:x="10.83333in" svg:y="7.12613in" svg:width="1in" svg:height="0.22457in" presentation:class="page-number" presentation:placeholder="false">
        <draw:text-box>
          <text:p text:style-name="a581" text:class-names="" text:cond-style-name=""><text:span text:style-name="a579" text:class-names=""><text:page-number style:num-format="1" text:fixed="false">‹Nº›</text:page-number></text:span><text:span text:style-name="a580" text:class-names=""/></text:p>
        </draw:text-box>
        <svg:title/>
        <svg:desc/>
      </draw:frame>
      <presentation:notes style:page-layout-name="pageLayout2" draw:style-name="a614">
        <draw:frame draw:id="id7"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8"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2/7/2017</text:date></text:span><text:span text:style-name="a588" text:class-names=""/></text:p>
          </draw:text-box>
          <svg:title/>
          <svg:desc/>
        </draw:frame>
        <draw:page-thumbnail svg:x="0.75in" svg:y="1.25in" svg:width="6in" svg:height="3.375in" presentation:class="page" draw:id="id9" presentation:style-name="a591" draw:name="Slide Image Placeholder 3">
          <svg:title/>
          <svg:desc/>
        </draw:page-thumbnail>
        <draw:frame draw:id="id10"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11"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2"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Nº›</text:page-number></text:span><text:span text:style-name="a611" text:class-names=""/></text:p>
          </draw:text-box>
          <svg:title/>
          <svg:desc/>
        </draw:frame>
      </presentation:notes>
    </style:master-page>
    <style:master-page style:name="Master1-Layout9-picTx-Imagen-con-título" style:page-layout-name="pageLayout1" draw:style-name="a615">
      <draw:custom-shape svg:x="0in" svg:y="0in" svg:width="13.33333in" svg:height="1.75in" draw:id="id64" draw:layer="Master1-bg" draw:style-name="a619" draw:name="Rectangle 6">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65" draw:layer="Master1-bg" draw:style-name="a623" draw:name="Freeform 17">
        <svg:title/>
        <svg:desc/>
        <text:p text:style-name="a621" text:class-names="" text:cond-style-name=""><text:span text:style-name="a620"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66" presentation:style-name="a627" draw:name="Title 1" svg:x="1.5in" svg:y="0.21667in" svg:width="10.33333in" svg:height="1.2in" presentation:class="title" presentation:placeholder="false">
        <draw:text-box>
          <text:p text:style-name="a626" text:class-names="" text:cond-style-name=""><text:span text:style-name="a624" text:class-names="">Haga clic para modificar el estilo de título del patrón</text:span><text:span text:style-name="a625" text:class-names=""/></text:p>
        </draw:text-box>
        <svg:title/>
        <svg:desc/>
      </draw:frame>
      <draw:frame draw:id="id67" presentation:style-name="a631" draw:name="Picture Placeholder 2" svg:x="7.08333in" svg:y="1.74737in" svg:width="6.25in" svg:height="5.75263in" presentation:class="graphic" presentation:placeholder="false">
        <draw:text-box>
          <text:p text:style-name="a630" text:class-names="" text:cond-style-name=""><text:span text:style-name="a628" text:class-names="">Haga clic en el icono para agregar una imagen</text:span><text:span text:style-name="a629" text:class-names=""/></text:p>
        </draw:text-box>
        <svg:title/>
        <svg:desc/>
      </draw:frame>
      <draw:frame draw:id="id68" presentation:style-name="a635" draw:name="Text Placeholder 3" svg:x="1.5in" svg:y="2.08333in" svg:width="5.08333in" svg:height="4.83333in" presentation:class="outline" presentation:placeholder="false">
        <draw:text-box>
          <text:list text:style-name="a634">
            <text:list-item>
              <text:p text:style-name="a633" text:class-names="" text:cond-style-name=""><text:span text:style-name="a632" text:class-names="">Editar el estilo de texto del patrón</text:span></text:p>
            </text:list-item>
          </text:list>
        </draw:text-box>
        <svg:title/>
        <svg:desc/>
      </draw:frame>
      <presentation:notes style:page-layout-name="pageLayout2" draw:style-name="a667">
        <draw:frame draw:id="id7" presentation:style-name="a638" draw:name="Header Placeholder 1" svg:x="0in" svg:y="0in" svg:width="3.25in" svg:height="0.50174in" presentation:class="header" presentation:placeholder="false">
          <draw:text-box>
            <text:p text:style-name="a637" text:class-names="" text:cond-style-name=""><text:span text:style-name="a636" text:class-names=""/></text:p>
          </draw:text-box>
          <svg:title/>
          <svg:desc/>
        </draw:frame>
        <draw:frame draw:id="id8" presentation:style-name="a643" draw:name="Date Placeholder 2" svg:x="4.24826in" svg:y="0in" svg:width="3.25in" svg:height="0.50174in" presentation:class="date-time" presentation:placeholder="false">
          <draw:text-box>
            <text:p text:style-name="a642" text:class-names="" text:cond-style-name=""><text:span text:style-name="a639" text:class-names=""><text:date text:fixed="false" style:data-style-name="a640">2/7/2017</text:date></text:span><text:span text:style-name="a641" text:class-names=""/></text:p>
          </draw:text-box>
          <svg:title/>
          <svg:desc/>
        </draw:frame>
        <draw:page-thumbnail svg:x="0.75in" svg:y="1.25in" svg:width="6in" svg:height="3.375in" presentation:class="page" draw:id="id9" presentation:style-name="a644" draw:name="Slide Image Placeholder 3">
          <svg:title/>
          <svg:desc/>
        </draw:page-thumbnail>
        <draw:frame draw:id="id10" presentation:style-name="a659" draw:name="Notes Placeholder 4" svg:x="0.75in" svg:y="4.8125in" svg:width="6in" svg:height="3.9375in" presentation:class="notes" presentation:placeholder="false">
          <draw:text-box>
            <text:p text:style-name="a646" text:class-names="" text:cond-style-name=""><text:span text:style-name="a645" text:class-names="">Click to edit Master text styles</text:span></text:p>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Fifth level</text:span></text:p>
                              </text:list-item>
                            </text:list>
                          </text:list-item>
                        </text:list>
                      </text:list-item>
                    </text:list>
                  </text:list-item>
                </text:list>
              </text:list-item>
            </text:list>
          </draw:text-box>
          <svg:title/>
          <svg:desc/>
        </draw:frame>
        <draw:frame draw:id="id11" presentation:style-name="a662" draw:name="Footer Placeholder 5" svg:x="0in" svg:y="9.49826in" svg:width="3.25in" svg:height="0.50174in" presentation:class="footer" presentation:placeholder="false">
          <draw:text-box>
            <text:p text:style-name="a661" text:class-names="" text:cond-style-name=""><text:span text:style-name="a660" text:class-names=""/></text:p>
          </draw:text-box>
          <svg:title/>
          <svg:desc/>
        </draw:frame>
        <draw:frame draw:id="id12" presentation:style-name="a666" draw:name="Slide Number Placeholder 6" svg:x="4.24826in" svg:y="9.49826in" svg:width="3.25in" svg:height="0.50174in" presentation:class="page-number" presentation:placeholder="false">
          <draw:text-box>
            <text:p text:style-name="a665" text:class-names="" text:cond-style-name=""><text:span text:style-name="a663" text:class-names=""><text:page-number style:num-format="1" text:fixed="false">‹Nº›</text:page-number></text:span><text:span text:style-name="a664" text:class-names=""/></text:p>
          </draw:text-box>
          <svg:title/>
          <svg:desc/>
        </draw:frame>
      </presentation:notes>
    </style:master-page>
    <style:master-page style:name="Master1-Layout10-vertTx-Título-y-texto-vertical" style:page-layout-name="pageLayout1" draw:style-name="a668">
      <draw:custom-shape svg:x="0in" svg:y="0in" svg:width="13.33333in" svg:height="1.75in" draw:id="id69" draw:layer="Master1-bg" draw:style-name="a672" draw:name="Rectangle 6">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1.22272in" svg:height="4.5in" draw:id="id70" draw:layer="Master1-bg" draw:style-name="a676" draw:name="Freeform 17">
        <svg:title/>
        <svg:desc/>
        <text:p text:style-name="a674" text:class-names="" text:cond-style-name=""><text:span text:style-name="a673" text:class-names=""/></text:p>
        <draw:enhanced-geometry xmlns:dr3d="urn:oasis:names:tc:opendocument:xmlns:dr3d:1.0" draw:type="non-primitive" svg:viewBox="0 0 358 1327" draw:enhanced-path="M 300 711 C 278 678 252 656 217 645 174 631 138 640 138 640 113 511 113 511 113 511 122 502 130 493 139 483 147 474 155 464 162 454 171 441 171 441 171 441 189 414 204 386 216 356 235 306 245 244 237 191 235 176 232 162 228 146 218 111 206 77 191 44 185 33 181 19 171 11 158 0 139 7 128 17 93 46 77 98 64 139 58 157 54 175 52 194 46 251 49 308 58 365 61 380 66 396 69 411 69 411 39 442 8 475 8 610 8 610 8 610 16 602 24 593 32 585 43 574 55 564 66 553 71 549 75 545 79 542 83 538 88 534 92 530 97 552 116 644 115 645 88 655 64 673 42 701 10 743 0 803 23 852 30 866 39 882 50 893 54 898 59 903 64 907 74 915 84 920 95 925 100 927 105 930 110 930 114 930 118 926 118 923 118 919 114 916 111 915 96 908 82 897 70 883 40 847 51 796 80 764 96 747 113 736 131 730 179 983 179 983 179 983 170 986 164 987 155 988 140 991 124 992 108 991 87 990 67 985 47 978 33 973 21 967 8 959 8 989 8 989 8 989 24 998 41 1004 58 1009 126 1026 184 1006 184 1006 184 1006 195 1047 195 1049 209 1114 236 1204 188 1260 157 1295 93 1307 53 1281 46 1277 42 1271 40 1264 42 1264 43 1265 45 1265 50 1265 54 1264 58 1263 59 1263 61 1263 62 1263 80 1258 94 1248 105 1234 112 1226 116 1215 118 1202 118 1199 119 1195 119 1192 119 1170 109 1151 94 1137 90 1133 84 1129 79 1126 69 1121 58 1118 46 1118 32 1118 19 1122 8 1129 8 1287 8 1287 8 1287 10 1288 11 1290 13 1291 28 1302 46 1309 64 1314 111 1327 171 1314 206 1278 253 1228 243 1158 227 1086 224 1070 208 999 209 996 243 981 271 960 293 932 358 846 329 753 300 711 Z M 91 390 C 89 385 80 354 79 332 76 299 78 267 85 235 88 224 91 213 95 202 101 185 109 168 118 153 130 132 146 121 166 118 180 118 191 123 198 133 214 156 210 188 204 214 195 255 176 294 149 326 113 371 92 388 91 390 Z M 276 881 C 272 896 266 911 258 924 240 952 204 975 204 975 155 726 155 726 155 726 184 726 210 735 232 752 270 781 288 835 276 881 Z N" draw:text-areas="?f154 ?f156 ?f155 ?f157" draw:glue-points="?f81 ?f82 ?f83 ?f84 ?f85 ?f86 ?f87 ?f88 ?f89 ?f90 ?f91 ?f92 ?f93 ?f94 ?f95 ?f96 ?f97 ?f98 ?f99 ?f100 ?f101 ?f102 ?f103 ?f82 ?f104 ?f105 ?f93 ?f106 ?f107 ?f108 ?f109 ?f110 ?f111 ?f112 ?f113 ?f114 ?f115 ?f116 ?f97 ?f117 ?f95 ?f118 ?f119 ?f120 ?f121 ?f122 ?f123 ?f124 ?f125 ?f126 ?f127 ?f128 ?f129 ?f130 ?f131 ?f132 ?f97 ?f133 ?f93 ?f134 ?f135 ?f136 ?f137 ?f138 ?f139 ?f140 ?f141 ?f142 ?f127 ?f143 ?f144 ?f145 ?f146 ?f147 ?f148 ?f149 ?f150 ?f151 ?f152 ?f153"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
          <draw:equation draw:name="f7" draw:formula="?f4 / 1327"/>
          <draw:equation draw:name="f8" draw:formula="217 * ?f5 / 358"/>
          <draw:equation draw:name="f9" draw:formula="645 * ?f4 / 1327"/>
          <draw:equation draw:name="f10" draw:formula="113 * ?f5 / 358"/>
          <draw:equation draw:name="f11" draw:formula="511 * ?f4 / 1327"/>
          <draw:equation draw:name="f12" draw:formula="162 * ?f5 / 358"/>
          <draw:equation draw:name="f13" draw:formula="454 * ?f4 / 1327"/>
          <draw:equation draw:name="f14" draw:formula="216 * ?f5 / 358"/>
          <draw:equation draw:name="f15" draw:formula="356 * ?f4 / 1327"/>
          <draw:equation draw:name="f16" draw:formula="228 * ?f5 / 358"/>
          <draw:equation draw:name="f17" draw:formula="146 * ?f4 / 1327"/>
          <draw:equation draw:name="f18" draw:formula="171 * ?f5 / 358"/>
          <draw:equation draw:name="f19" draw:formula="11 * ?f4 / 1327"/>
          <draw:equation draw:name="f20" draw:formula="64 * ?f5 / 358"/>
          <draw:equation draw:name="f21" draw:formula="139 * ?f4 / 1327"/>
          <draw:equation draw:name="f22" draw:formula="58 * ?f5 / 358"/>
          <draw:equation draw:name="f23" draw:formula="365 * ?f4 / 1327"/>
          <draw:equation draw:name="f24" draw:formula="8 * ?f5 / 358"/>
          <draw:equation draw:name="f25" draw:formula="475 * ?f4 / 1327"/>
          <draw:equation draw:name="f26" draw:formula="32 * ?f5 / 358"/>
          <draw:equation draw:name="f27" draw:formula="585 * ?f4 / 1327"/>
          <draw:equation draw:name="f28" draw:formula="79 * ?f5 / 358"/>
          <draw:equation draw:name="f29" draw:formula="542 * ?f4 / 1327"/>
          <draw:equation draw:name="f30" draw:formula="115 * ?f5 / 358"/>
          <draw:equation draw:name="f31" draw:formula="23 * ?f5 / 358"/>
          <draw:equation draw:name="f32" draw:formula="852 * ?f4 / 1327"/>
          <draw:equation draw:name="f33" draw:formula="907 * ?f4 / 1327"/>
          <draw:equation draw:name="f34" draw:formula="110 * ?f5 / 358"/>
          <draw:equation draw:name="f35" draw:formula="930 * ?f4 / 1327"/>
          <draw:equation draw:name="f36" draw:formula="111 * ?f5 / 358"/>
          <draw:equation draw:name="f37" draw:formula="915 * ?f4 / 1327"/>
          <draw:equation draw:name="f38" draw:formula="80 * ?f5 / 358"/>
          <draw:equation draw:name="f39" draw:formula="764 * ?f4 / 1327"/>
          <draw:equation draw:name="f40" draw:formula="179 * ?f5 / 358"/>
          <draw:equation draw:name="f41" draw:formula="983 * ?f4 / 1327"/>
          <draw:equation draw:name="f42" draw:formula="108 * ?f5 / 358"/>
          <draw:equation draw:name="f43" draw:formula="991 * ?f4 / 1327"/>
          <draw:equation draw:name="f44" draw:formula="959 * ?f4 / 1327"/>
          <draw:equation draw:name="f45" draw:formula="1009 * ?f4 / 1327"/>
          <draw:equation draw:name="f46" draw:formula="195 * ?f5 / 358"/>
          <draw:equation draw:name="f47" draw:formula="1049 * ?f4 / 1327"/>
          <draw:equation draw:name="f48" draw:formula="53 * ?f5 / 358"/>
          <draw:equation draw:name="f49" draw:formula="1281 * ?f4 / 1327"/>
          <draw:equation draw:name="f50" draw:formula="45 * ?f5 / 358"/>
          <draw:equation draw:name="f51" draw:formula="1265 * ?f4 / 1327"/>
          <draw:equation draw:name="f52" draw:formula="62 * ?f5 / 358"/>
          <draw:equation draw:name="f53" draw:formula="1263 * ?f4 / 1327"/>
          <draw:equation draw:name="f54" draw:formula="118 * ?f5 / 358"/>
          <draw:equation draw:name="f55" draw:formula="1202 * ?f4 / 1327"/>
          <draw:equation draw:name="f56" draw:formula="94 * ?f5 / 358"/>
          <draw:equation draw:name="f57" draw:formula="1137 * ?f4 / 1327"/>
          <draw:equation draw:name="f58" draw:formula="46 * ?f5 / 358"/>
          <draw:equation draw:name="f59" draw:formula="1118 * ?f4 / 1327"/>
          <draw:equation draw:name="f60" draw:formula="1287 * ?f4 / 1327"/>
          <draw:equation draw:name="f61" draw:formula="1314 * ?f4 / 1327"/>
          <draw:equation draw:name="f62" draw:formula="227 * ?f5 / 358"/>
          <draw:equation draw:name="f63" draw:formula="1086 * ?f4 / 1327"/>
          <draw:equation draw:name="f64" draw:formula="293 * ?f5 / 358"/>
          <draw:equation draw:name="f65" draw:formula="932 * ?f4 / 1327"/>
          <draw:equation draw:name="f66" draw:formula="91 * ?f5 / 358"/>
          <draw:equation draw:name="f67" draw:formula="390 * ?f4 / 1327"/>
          <draw:equation draw:name="f68" draw:formula="85 * ?f5 / 358"/>
          <draw:equation draw:name="f69" draw:formula="235 * ?f4 / 1327"/>
          <draw:equation draw:name="f70" draw:formula="153 * ?f4 / 1327"/>
          <draw:equation draw:name="f71" draw:formula="198 * ?f5 / 358"/>
          <draw:equation draw:name="f72" draw:formula="133 * ?f4 / 1327"/>
          <draw:equation draw:name="f73" draw:formula="149 * ?f5 / 358"/>
          <draw:equation draw:name="f74" draw:formula="326 * ?f4 / 1327"/>
          <draw:equation draw:name="f75" draw:formula="276 * ?f5 / 358"/>
          <draw:equation draw:name="f76" draw:formula="881 * ?f4 / 1327"/>
          <draw:equation draw:name="f77" draw:formula="204 * ?f5 / 358"/>
          <draw:equation draw:name="f78" draw:formula="975 * ?f4 / 1327"/>
          <draw:equation draw:name="f79" draw:formula="232 * ?f5 / 358"/>
          <draw:equation draw:name="f80" draw:formula="752 * ?f4 / 1327"/>
          <draw:equation draw:name="f81" draw:formula="?f8 / ?f6"/>
          <draw:equation draw:name="f82" draw:formula="?f9 / ?f7"/>
          <draw:equation draw:name="f83" draw:formula="?f10 / ?f6"/>
          <draw:equation draw:name="f84" draw:formula="?f11 / ?f7"/>
          <draw:equation draw:name="f85" draw:formula="?f12 / ?f6"/>
          <draw:equation draw:name="f86" draw:formula="?f13 / ?f7"/>
          <draw:equation draw:name="f87" draw:formula="?f14 / ?f6"/>
          <draw:equation draw:name="f88" draw:formula="?f15 / ?f7"/>
          <draw:equation draw:name="f89" draw:formula="?f16 / ?f6"/>
          <draw:equation draw:name="f90" draw:formula="?f17 / ?f7"/>
          <draw:equation draw:name="f91" draw:formula="?f18 / ?f6"/>
          <draw:equation draw:name="f92" draw:formula="?f19 / ?f7"/>
          <draw:equation draw:name="f93" draw:formula="?f20 / ?f6"/>
          <draw:equation draw:name="f94" draw:formula="?f21 / ?f7"/>
          <draw:equation draw:name="f95" draw:formula="?f22 / ?f6"/>
          <draw:equation draw:name="f96" draw:formula="?f23 / ?f7"/>
          <draw:equation draw:name="f97" draw:formula="?f24 / ?f6"/>
          <draw:equation draw:name="f98" draw:formula="?f25 / ?f7"/>
          <draw:equation draw:name="f99" draw:formula="?f26 / ?f6"/>
          <draw:equation draw:name="f100" draw:formula="?f27 / ?f7"/>
          <draw:equation draw:name="f101" draw:formula="?f28 / ?f6"/>
          <draw:equation draw:name="f102" draw:formula="?f29 / ?f7"/>
          <draw:equation draw:name="f103" draw:formula="?f30 / ?f6"/>
          <draw:equation draw:name="f104" draw:formula="?f31 / ?f6"/>
          <draw:equation draw:name="f105" draw:formula="?f32 / ?f7"/>
          <draw:equation draw:name="f106" draw:formula="?f33 / ?f7"/>
          <draw:equation draw:name="f107" draw:formula="?f34 / ?f6"/>
          <draw:equation draw:name="f108" draw:formula="?f35 / ?f7"/>
          <draw:equation draw:name="f109" draw:formula="?f36 / ?f6"/>
          <draw:equation draw:name="f110" draw:formula="?f37 / ?f7"/>
          <draw:equation draw:name="f111" draw:formula="?f38 / ?f6"/>
          <draw:equation draw:name="f112" draw:formula="?f39 / ?f7"/>
          <draw:equation draw:name="f113" draw:formula="?f40 / ?f6"/>
          <draw:equation draw:name="f114" draw:formula="?f41 / ?f7"/>
          <draw:equation draw:name="f115" draw:formula="?f42 / ?f6"/>
          <draw:equation draw:name="f116" draw:formula="?f43 / ?f7"/>
          <draw:equation draw:name="f117" draw:formula="?f44 / ?f7"/>
          <draw:equation draw:name="f118" draw:formula="?f45 / ?f7"/>
          <draw:equation draw:name="f119" draw:formula="?f46 / ?f6"/>
          <draw:equation draw:name="f120" draw:formula="?f47 / ?f7"/>
          <draw:equation draw:name="f121" draw:formula="?f48 / ?f6"/>
          <draw:equation draw:name="f122" draw:formula="?f49 / ?f7"/>
          <draw:equation draw:name="f123" draw:formula="?f50 / ?f6"/>
          <draw:equation draw:name="f124" draw:formula="?f51 / ?f7"/>
          <draw:equation draw:name="f125" draw:formula="?f52 / ?f6"/>
          <draw:equation draw:name="f126" draw:formula="?f53 / ?f7"/>
          <draw:equation draw:name="f127" draw:formula="?f54 / ?f6"/>
          <draw:equation draw:name="f128" draw:formula="?f55 / ?f7"/>
          <draw:equation draw:name="f129" draw:formula="?f56 / ?f6"/>
          <draw:equation draw:name="f130" draw:formula="?f57 / ?f7"/>
          <draw:equation draw:name="f131" draw:formula="?f58 / ?f6"/>
          <draw:equation draw:name="f132" draw:formula="?f59 / ?f7"/>
          <draw:equation draw:name="f133" draw:formula="?f60 / ?f7"/>
          <draw:equation draw:name="f134" draw:formula="?f61 / ?f7"/>
          <draw:equation draw:name="f135" draw:formula="?f62 / ?f6"/>
          <draw:equation draw:name="f136" draw:formula="?f63 / ?f7"/>
          <draw:equation draw:name="f137" draw:formula="?f64 / ?f6"/>
          <draw:equation draw:name="f138" draw:formula="?f65 / ?f7"/>
          <draw:equation draw:name="f139" draw:formula="?f66 / ?f6"/>
          <draw:equation draw:name="f140" draw:formula="?f67 / ?f7"/>
          <draw:equation draw:name="f141" draw:formula="?f68 / ?f6"/>
          <draw:equation draw:name="f142" draw:formula="?f69 / ?f7"/>
          <draw:equation draw:name="f143" draw:formula="?f70 / ?f7"/>
          <draw:equation draw:name="f144" draw:formula="?f71 / ?f6"/>
          <draw:equation draw:name="f145" draw:formula="?f72 / ?f7"/>
          <draw:equation draw:name="f146" draw:formula="?f73 / ?f6"/>
          <draw:equation draw:name="f147" draw:formula="?f74 / ?f7"/>
          <draw:equation draw:name="f148" draw:formula="?f75 / ?f6"/>
          <draw:equation draw:name="f149" draw:formula="?f76 / ?f7"/>
          <draw:equation draw:name="f150" draw:formula="?f77 / ?f6"/>
          <draw:equation draw:name="f151" draw:formula="?f78 / ?f7"/>
          <draw:equation draw:name="f152" draw:formula="?f79 / ?f6"/>
          <draw:equation draw:name="f153" draw:formula="?f80 / ?f7"/>
          <draw:equation draw:name="f154" draw:formula="0 / ?f6"/>
          <draw:equation draw:name="f155" draw:formula="?f1 / ?f6"/>
          <draw:equation draw:name="f156" draw:formula="0 / ?f7"/>
          <draw:equation draw:name="f157" draw:formula="?f3 / ?f7"/>
        </draw:enhanced-geometry>
      </draw:custom-shape>
      <draw:frame draw:id="id71" presentation:style-name="a680" draw:name="Title 1" svg:x="1.5in" svg:y="0.21667in" svg:width="10.33333in" svg:height="1.2in" presentation:class="title" presentation:placeholder="false">
        <draw:text-box>
          <text:p text:style-name="a679" text:class-names="" text:cond-style-name=""><text:span text:style-name="a677" text:class-names="">Haga clic para modificar el estilo de título del patrón</text:span><text:span text:style-name="a678" text:class-names=""/></text:p>
        </draw:text-box>
        <svg:title/>
        <svg:desc/>
      </draw:frame>
      <draw:frame draw:id="id72" presentation:style-name="a697" draw:name="Vertical Text Placeholder 2" svg:x="1.5in" svg:y="2.08333in" svg:width="10.33333in" svg:height="4.83333in" presentation:class="outline" presentation:placeholder="false">
        <draw:text-box>
          <text:list text:style-name="a683">
            <text:list-item>
              <text:p text:style-name="a682" text:class-names="" text:cond-style-name=""><text:span text:style-name="a681" text:class-names="">Editar el estilo de texto del patrón</text:span></text:p>
            </text:list-item>
          </text:list>
          <text:list text:style-name="a686">
            <text:list-item>
              <text:list text:style-name="a686">
                <text:list-item>
                  <text:p text:style-name="a685" text:class-names="" text:cond-style-name=""><text:span text:style-name="a684" text:class-names="">Segundo nivel</text:span></text:p>
                </text:list-item>
              </text:list>
            </text:list-item>
          </text:list>
          <text:list text:style-name="a689">
            <text:list-item>
              <text:list text:style-name="a689">
                <text:list-item>
                  <text:list text:style-name="a689">
                    <text:list-item>
                      <text:p text:style-name="a688" text:class-names="" text:cond-style-name=""><text:span text:style-name="a687" text:class-names="">Tercer nivel</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Cuarto ni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Quinto nivel</text:span><text:span text:style-name="a694" text:class-names=""/></text:p>
                            </text:list-item>
                          </text:list>
                        </text:list-item>
                      </text:list>
                    </text:list-item>
                  </text:list>
                </text:list-item>
              </text:list>
            </text:list-item>
          </text:list>
        </draw:text-box>
        <svg:title/>
        <svg:desc/>
      </draw:frame>
      <draw:frame draw:id="id73" presentation:style-name="a702" draw:name="Date Placeholder 3" svg:x="9.11712in" svg:y="7.12613in" svg:width="1.5in" svg:height="0.22457in" presentation:class="date-time" presentation:placeholder="false">
        <draw:text-box>
          <text:p text:style-name="a701" text:class-names="" text:cond-style-name=""><text:span text:style-name="a698" text:class-names=""><text:date text:fixed="false" style:data-style-name="a699">2/7/2017</text:date></text:span><text:span text:style-name="a700" text:class-names=""/></text:p>
        </draw:text-box>
        <svg:title/>
        <svg:desc/>
      </draw:frame>
      <draw:frame draw:id="id74" presentation:style-name="a705" draw:name="Footer Placeholder 4" svg:x="1.5in" svg:y="7.12613in" svg:width="7.4009in" svg:height="0.22457in" presentation:class="footer" presentation:placeholder="false">
        <draw:text-box>
          <text:p text:style-name="a704" text:class-names="" text:cond-style-name=""><text:span text:style-name="a703" text:class-names=""/></text:p>
        </draw:text-box>
        <svg:title/>
        <svg:desc/>
      </draw:frame>
      <draw:frame draw:id="id75" presentation:style-name="a709" draw:name="Slide Number Placeholder 5" svg:x="10.83333in" svg:y="7.12613in" svg:width="1in" svg:height="0.22457in" presentation:class="page-number" presentation:placeholder="false">
        <draw:text-box>
          <text:p text:style-name="a708" text:class-names="" text:cond-style-name=""><text:span text:style-name="a706" text:class-names=""><text:page-number style:num-format="1" text:fixed="false">‹Nº›</text:page-number></text:span><text:span text:style-name="a707" text:class-names=""/></text:p>
        </draw:text-box>
        <svg:title/>
        <svg:desc/>
      </draw:frame>
      <presentation:notes style:page-layout-name="pageLayout2" draw:style-name="a741">
        <draw:frame draw:id="id7" presentation:style-name="a712" draw:name="Header Placeholder 1" svg:x="0in" svg:y="0in" svg:width="3.25in" svg:height="0.50174in" presentation:class="header" presentation:placeholder="false">
          <draw:text-box>
            <text:p text:style-name="a711" text:class-names="" text:cond-style-name=""><text:span text:style-name="a710" text:class-names=""/></text:p>
          </draw:text-box>
          <svg:title/>
          <svg:desc/>
        </draw:frame>
        <draw:frame draw:id="id8" presentation:style-name="a717" draw:name="Date Placeholder 2" svg:x="4.24826in" svg:y="0in" svg:width="3.25in" svg:height="0.50174in" presentation:class="date-time" presentation:placeholder="false">
          <draw:text-box>
            <text:p text:style-name="a716" text:class-names="" text:cond-style-name=""><text:span text:style-name="a713" text:class-names=""><text:date text:fixed="false" style:data-style-name="a714">2/7/2017</text:date></text:span><text:span text:style-name="a715" text:class-names=""/></text:p>
          </draw:text-box>
          <svg:title/>
          <svg:desc/>
        </draw:frame>
        <draw:page-thumbnail svg:x="0.75in" svg:y="1.25in" svg:width="6in" svg:height="3.375in" presentation:class="page" draw:id="id9" presentation:style-name="a718" draw:name="Slide Image Placeholder 3">
          <svg:title/>
          <svg:desc/>
        </draw:page-thumbnail>
        <draw:frame draw:id="id10" presentation:style-name="a733" draw:name="Notes Placeholder 4" svg:x="0.75in" svg:y="4.8125in" svg:width="6in" svg:height="3.9375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Fifth level</text:span></text:p>
                              </text:list-item>
                            </text:list>
                          </text:list-item>
                        </text:list>
                      </text:list-item>
                    </text:list>
                  </text:list-item>
                </text:list>
              </text:list-item>
            </text:list>
          </draw:text-box>
          <svg:title/>
          <svg:desc/>
        </draw:frame>
        <draw:frame draw:id="id11" presentation:style-name="a736" draw:name="Footer Placeholder 5" svg:x="0in" svg:y="9.49826in" svg:width="3.25in" svg:height="0.50174in" presentation:class="footer" presentation:placeholder="false">
          <draw:text-box>
            <text:p text:style-name="a735" text:class-names="" text:cond-style-name=""><text:span text:style-name="a734" text:class-names=""/></text:p>
          </draw:text-box>
          <svg:title/>
          <svg:desc/>
        </draw:frame>
        <draw:frame draw:id="id12" presentation:style-name="a740" draw:name="Slide Number Placeholder 6" svg:x="4.24826in" svg:y="9.49826in" svg:width="3.25in" svg:height="0.50174in" presentation:class="page-number" presentation:placeholder="false">
          <draw:text-box>
            <text:p text:style-name="a739" text:class-names="" text:cond-style-name=""><text:span text:style-name="a737" text:class-names=""><text:page-number style:num-format="1" text:fixed="false">‹Nº›</text:page-number></text:span><text:span text:style-name="a738" text:class-names=""/></text:p>
          </draw:text-box>
          <svg:title/>
          <svg:desc/>
        </draw:frame>
      </presentation:notes>
    </style:master-page>
    <style:master-page style:name="Master1-Layout11-vertTitleAndTx-Título-vertical-y-texto" style:page-layout-name="pageLayout1" draw:style-name="a742">
      <draw:custom-shape svg:x="10.83333in" svg:y="0in" svg:width="2.5in" svg:height="7.5in" draw:id="id76" draw:style-name="a746" draw:name="Rectangle 6">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frame draw:id="id77" presentation:style-name="a750" draw:name="Vertical Title 1" svg:x="11.16667in" svg:y="0.54167in" svg:width="1.5in" svg:height="6.375in" presentation:class="title" presentation:placeholder="false">
        <draw:text-box>
          <text:p text:style-name="a749" text:class-names="" text:cond-style-name=""><text:span text:style-name="a747" text:class-names="">Haga clic para modificar el estilo de título del patrón</text:span><text:span text:style-name="a748" text:class-names=""/></text:p>
        </draw:text-box>
        <svg:title/>
        <svg:desc/>
      </draw:frame>
      <draw:frame draw:id="id78" presentation:style-name="a767" draw:name="Vertical Text Placeholder 2" svg:x="0.67368in" svg:y="0.54167in" svg:width="9.32632in" svg:height="6.375in" presentation:class="outline" presentation:placeholder="false">
        <draw:text-box>
          <text:list text:style-name="a753">
            <text:list-item>
              <text:p text:style-name="a752" text:class-names="" text:cond-style-name=""><text:span text:style-name="a751" text:class-names="">Editar el estilo de texto del patrón</text:span></text:p>
            </text:list-item>
          </text:list>
          <text:list text:style-name="a756">
            <text:list-item>
              <text:list text:style-name="a756">
                <text:list-item>
                  <text:p text:style-name="a755" text:class-names="" text:cond-style-name=""><text:span text:style-name="a754" text:class-names="">Segundo nivel</text:span></text:p>
                </text:list-item>
              </text:list>
            </text:list-item>
          </text:list>
          <text:list text:style-name="a759">
            <text:list-item>
              <text:list text:style-name="a759">
                <text:list-item>
                  <text:list text:style-name="a759">
                    <text:list-item>
                      <text:p text:style-name="a758" text:class-names="" text:cond-style-name=""><text:span text:style-name="a757" text:class-names="">Tercer ni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Cuarto ni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Quinto nivel</text:span><text:span text:style-name="a764" text:class-names=""/></text:p>
                            </text:list-item>
                          </text:list>
                        </text:list-item>
                      </text:list>
                    </text:list-item>
                  </text:list>
                </text:list-item>
              </text:list>
            </text:list-item>
          </text:list>
        </draw:text-box>
        <svg:title/>
        <svg:desc/>
      </draw:frame>
      <draw:frame draw:id="id79" presentation:style-name="a772" draw:name="Date Placeholder 3" svg:x="9.11712in" svg:y="7.12613in" svg:width="1.5in" svg:height="0.22457in" presentation:class="date-time" presentation:placeholder="false">
        <draw:text-box>
          <text:p text:style-name="a771" text:class-names="" text:cond-style-name=""><text:span text:style-name="a768" text:class-names=""><text:date text:fixed="false" style:data-style-name="a769">2/7/2017</text:date></text:span><text:span text:style-name="a770" text:class-names=""/></text:p>
        </draw:text-box>
        <svg:title/>
        <svg:desc/>
      </draw:frame>
      <draw:frame draw:id="id80" presentation:style-name="a775" draw:name="Footer Placeholder 4" svg:x="1.5in" svg:y="7.12613in" svg:width="7.4009in" svg:height="0.22457in" presentation:class="footer" presentation:placeholder="false">
        <draw:text-box>
          <text:p text:style-name="a774" text:class-names="" text:cond-style-name=""><text:span text:style-name="a773" text:class-names=""/></text:p>
        </draw:text-box>
        <svg:title/>
        <svg:desc/>
      </draw:frame>
      <draw:frame draw:id="id81" presentation:style-name="a779" draw:name="Slide Number Placeholder 5" svg:x="10.83333in" svg:y="7.12613in" svg:width="1in" svg:height="0.22457in" presentation:class="page-number" presentation:placeholder="false">
        <draw:text-box>
          <text:p text:style-name="a778" text:class-names="" text:cond-style-name=""><text:span text:style-name="a776" text:class-names=""><text:page-number style:num-format="1" text:fixed="false">‹Nº›</text:page-number></text:span><text:span text:style-name="a777" text:class-names=""/></text:p>
        </draw:text-box>
        <svg:title/>
        <svg:desc/>
      </draw:frame>
      <presentation:notes style:page-layout-name="pageLayout2" draw:style-name="a811">
        <draw:frame draw:id="id7" presentation:style-name="a782" draw:name="Header Placeholder 1" svg:x="0in" svg:y="0in" svg:width="3.25in" svg:height="0.50174in" presentation:class="header" presentation:placeholder="false">
          <draw:text-box>
            <text:p text:style-name="a781" text:class-names="" text:cond-style-name=""><text:span text:style-name="a780" text:class-names=""/></text:p>
          </draw:text-box>
          <svg:title/>
          <svg:desc/>
        </draw:frame>
        <draw:frame draw:id="id8" presentation:style-name="a787" draw:name="Date Placeholder 2" svg:x="4.24826in" svg:y="0in" svg:width="3.25in" svg:height="0.50174in" presentation:class="date-time" presentation:placeholder="false">
          <draw:text-box>
            <text:p text:style-name="a786" text:class-names="" text:cond-style-name=""><text:span text:style-name="a783" text:class-names=""><text:date text:fixed="false" style:data-style-name="a784">2/7/2017</text:date></text:span><text:span text:style-name="a785" text:class-names=""/></text:p>
          </draw:text-box>
          <svg:title/>
          <svg:desc/>
        </draw:frame>
        <draw:page-thumbnail svg:x="0.75in" svg:y="1.25in" svg:width="6in" svg:height="3.375in" presentation:class="page" draw:id="id9" presentation:style-name="a788" draw:name="Slide Image Placeholder 3">
          <svg:title/>
          <svg:desc/>
        </draw:page-thumbnail>
        <draw:frame draw:id="id10" presentation:style-name="a803" draw:name="Notes Placeholder 4" svg:x="0.75in" svg:y="4.8125in" svg:width="6in" svg:height="3.9375in" presentation:class="notes" presentation:placeholder="false">
          <draw:text-box>
            <text:p text:style-name="a790" text:class-names="" text:cond-style-name=""><text:span text:style-name="a789" text:class-names="">Click to edit Master text styles</text:span></text:p>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800" text:class-names="">Fifth level</text:span></text:p>
                              </text:list-item>
                            </text:list>
                          </text:list-item>
                        </text:list>
                      </text:list-item>
                    </text:list>
                  </text:list-item>
                </text:list>
              </text:list-item>
            </text:list>
          </draw:text-box>
          <svg:title/>
          <svg:desc/>
        </draw:frame>
        <draw:frame draw:id="id11" presentation:style-name="a806" draw:name="Footer Placeholder 5" svg:x="0in" svg:y="9.49826in" svg:width="3.25in" svg:height="0.50174in" presentation:class="footer" presentation:placeholder="false">
          <draw:text-box>
            <text:p text:style-name="a805" text:class-names="" text:cond-style-name=""><text:span text:style-name="a804" text:class-names=""/></text:p>
          </draw:text-box>
          <svg:title/>
          <svg:desc/>
        </draw:frame>
        <draw:frame draw:id="id12" presentation:style-name="a810" draw:name="Slide Number Placeholder 6" svg:x="4.24826in" svg:y="9.49826in" svg:width="3.25in" svg:height="0.50174in" presentation:class="page-number" presentation:placeholder="false">
          <draw:text-box>
            <text:p text:style-name="a809" text:class-names="" text:cond-style-name=""><text:span text:style-name="a807" text:class-names=""><text:page-number style:num-format="1" text:fixed="false">‹Nº›</text:page-number></text:span><text:span text:style-name="a808" text:class-names=""/></text:p>
          </draw:text-box>
          <svg:title/>
          <svg:desc/>
        </draw:frame>
      </presentation:notes>
    </style:master-page>
    <style:handout-master style:page-layout-name="pageLayout3" draw:style-name="a812">
      <draw:frame draw:id="id82" presentation:style-name="a815" draw:name="Header Placeholder 1" svg:x="0in" svg:y="0in" svg:width="3.25in" svg:height="0.50174in" presentation:class="header" presentation:placeholder="false">
        <draw:text-box>
          <text:p text:style-name="a814" text:class-names="" text:cond-style-name=""><text:span text:style-name="a813" text:class-names=""/></text:p>
        </draw:text-box>
        <svg:title/>
        <svg:desc/>
      </draw:frame>
      <draw:frame draw:id="id83" presentation:style-name="a820" draw:name="Date Placeholder 2" svg:x="4.24826in" svg:y="0in" svg:width="3.25in" svg:height="0.50174in" presentation:class="date-time" presentation:placeholder="false">
        <draw:text-box>
          <text:p text:style-name="a819" text:class-names="" text:cond-style-name=""><text:span text:style-name="a816" text:class-names=""><text:date text:fixed="false" style:data-style-name="a817">2/7/2017</text:date></text:span><text:span text:style-name="a818" text:class-names=""/></text:p>
        </draw:text-box>
        <svg:title/>
        <svg:desc/>
      </draw:frame>
      <draw:frame draw:id="id84" presentation:style-name="a823" draw:name="Footer Placeholder 3" svg:x="0in" svg:y="9.49826in" svg:width="3.25in" svg:height="0.50174in" presentation:class="footer" presentation:placeholder="false">
        <draw:text-box>
          <text:p text:style-name="a822" text:class-names="" text:cond-style-name=""><text:span text:style-name="a821" text:class-names=""/></text:p>
        </draw:text-box>
        <svg:title/>
        <svg:desc/>
      </draw:frame>
      <draw:frame draw:id="id85" presentation:style-name="a827" draw:name="Slide Number Placeholder 4" svg:x="4.24826in" svg:y="9.49826in" svg:width="3.25in" svg:height="0.50174in" presentation:class="page-number" presentation:placeholder="false">
        <draw:text-box>
          <text:p text:style-name="a826" text:class-names="" text:cond-style-name=""><text:span text:style-name="a824" text:class-names=""><text:page-number style:num-format="1" text:fixed="false">‹Nº›</text:page-number></text:span><text:span text:style-name="a825"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
    <dc:creator/>
    <meta:creation-date>2017-02-07T18:16:06Z</meta:creation-date>
    <dc:date>2017-02-07T21:21:30Z</dc:date>
    <meta:template xlink:href="Presentación%20musical%20(diseño%20de%20clave%20de%20sol)" xlink:type="simple"/>
    <meta:editing-cycles>1</meta:editing-cycles>
    <meta:editing-duration>PT0S</meta:editing-duration>
    <meta:user-defined meta:name="_TemplateID">TC038965509991</meta:user-defined>
    <meta:document-statistic meta:paragraph-count="2" meta:word-count="5"/>
  </office:meta>
</office:document-meta>
</file>