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 Black" style:font-name-asian="Arial Black" style:font-name-complex="Arial Black" fo:font-size="22pt" style:font-size-asian="22pt" style:font-size-complex="22pt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middle" fo:background-color="#B4D6B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E4F4B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background-color="#B4D6BF" style:repeat-content="false"/>
      <style:paragraph-properties fo:text-align="start" fo:margin-left="0cm"/>
    </style:style>
    <style:style style:name="ce9" style:family="table-cell" style:parent-style-name="Millares" style:data-style-name="N0">
      <style:table-cell-properties style:vertical-align="middle" fo:background-color="#D1D3D1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B8B9B5" fo:border-bottom="thin solid #DCDCDA" fo:border-left="none" fo:border-right="none" style:vertical-align="middle" fo:background-color="transparent" style:repeat-content="false"/>
      <style:paragraph-properties fo:text-align="start" fo:margin-left="0cm"/>
      <style:text-properties fo:color="#4E4F4B" fo:font-weight="bold" style:font-weight-asian="bold" style:font-weight-complex="bold"/>
    </style:style>
    <style:style style:name="ce11" style:family="table-cell" style:parent-style-name="Millares" style:data-style-name="N0">
      <style:table-cell-properties fo:border-top="thin solid #B8B9B5" fo:border-bottom="thin solid #DCDCDA" fo:border-left="none" fo:border-right="none" style:vertical-align="middle" fo:background-color="transparent" style:repeat-content="false"/>
      <style:paragraph-properties fo:text-align="start" fo:margin-left="0cm"/>
      <style:text-properties fo:color="#4E4F4B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B8B9B5" fo:border-bottom="thin solid #DCDCDA" fo:border-left="none" fo:border-right="none" style:vertical-align="middle" fo:background-color="transparent" style:repeat-content="false"/>
      <style:paragraph-properties fo:text-align="start" fo:margin-left="0cm"/>
      <style:text-properties fo:color="#4E4F4B"/>
    </style:style>
    <style:style style:name="ce13" style:family="table-cell" style:parent-style-name="Default" style:data-style-name="N14">
      <style:table-cell-properties fo:border-top="thin solid #B8B9B5" fo:border-bottom="thin solid #DCDCDA" fo:border-left="none" fo:border-right="none" style:vertical-align="middle" fo:background-color="transparent" style:repeat-content="false"/>
      <style:paragraph-properties fo:text-align="start" fo:margin-left="0cm"/>
      <style:text-properties fo:color="#4E4F4B"/>
    </style:style>
    <style:style style:name="ce14" style:family="table-cell" style:parent-style-name="Default" style:data-style-name="N14">
      <style:table-cell-properties fo:border-top="thin solid #B8B9B5" fo:border-bottom="thin solid #DCDCDA" fo:border-left="none" fo:border-right="none" style:vertical-align="middle" fo:background-color="transparent" style:repeat-content="false"/>
      <style:paragraph-properties fo:text-align="end" fo:margin-right="0cm"/>
      <style:text-properties fo:color="#4E4F4B"/>
    </style:style>
    <style:style style:name="ce15" style:family="table-cell" style:parent-style-name="Default" style:data-style-name="N0">
      <style:table-cell-properties fo:border-top="thin solid #DCDCDA" fo:border-bottom="thin solid #DCDCDA" fo:border-left="none" fo:border-right="none" style:vertical-align="middle" fo:background-color="transparent" style:repeat-content="false"/>
      <style:paragraph-properties fo:text-align="start" fo:margin-left="0cm"/>
      <style:text-properties fo:color="#4E4F4B" fo:font-weight="bold" style:font-weight-asian="bold" style:font-weight-complex="bold"/>
    </style:style>
    <style:style style:name="ce16" style:family="table-cell" style:parent-style-name="Default" style:data-style-name="N14">
      <style:table-cell-properties fo:border-top="thin solid #DCDCDA" fo:border-bottom="thin solid #DCDCDA" fo:border-left="none" fo:border-right="none" style:vertical-align="middle" fo:background-color="#B4D6BF" style:repeat-content="false"/>
      <style:paragraph-properties fo:text-align="end" fo:margin-right="0cm"/>
      <style:text-properties fo:color="#4E4F4B"/>
    </style:style>
    <style:style style:name="ce17" style:family="table-cell" style:parent-style-name="Default" style:data-style-name="N0">
      <style:table-cell-properties fo:border-top="thin solid #DCDCDA" fo:border-bottom="thin solid #DCDCDA" fo:border-left="none" fo:border-right="none" style:vertical-align="middle" fo:background-color="transparent" style:repeat-content="false"/>
      <style:paragraph-properties fo:text-align="start" fo:margin-left="0cm"/>
      <style:text-properties fo:color="#4E4F4B"/>
    </style:style>
    <style:style style:name="ce18" style:family="table-cell" style:parent-style-name="Default" style:data-style-name="N0">
      <style:table-cell-properties fo:border-top="thin solid #DCDCDA" fo:border-bottom="thin solid #DCDCDA" fo:border-left="none" fo:border-right="none" style:vertical-align="middle" fo:background-color="transparent" style:repeat-content="false"/>
      <style:paragraph-properties fo:text-align="end" fo:margin-right="0cm"/>
      <style:text-properties fo:color="#4E4F4B"/>
    </style:style>
    <style:style style:name="ce19" style:family="table-cell" style:parent-style-name="Default" style:data-style-name="N36">
      <style:table-cell-properties fo:border-top="none" fo:border-bottom="thin solid #B8B9B5" fo:border-left="none" fo:border-right="none" style:vertical-align="automatic" fo:background-color="transparent" style:repeat-content="false"/>
      <style:paragraph-properties fo:text-align="start" fo:margin-left="0cm"/>
      <style:text-properties fo:color="#D18A4E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B8B9B5" fo:border-bottom="none" fo:border-left="none" fo:border-right="none" style:vertical-align="automatic" style:repeat-content="false"/>
      <style:paragraph-properties fo:text-align="start" fo:margin-left="0cm"/>
      <style:text-properties fo:color="#4E4F4B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04040"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404040" fo:font-size="12pt" style:font-size-asian="12pt" style:font-size-complex="12pt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E4F4B"/>
    </style:style>
    <style:style style:name="ce25" style:family="table-cell" style:parent-style-name="Default" style:data-style-name="N0">
      <style:table-cell-properties fo:border-top="thin solid #B8B9B5" fo:border-bottom="none" fo:border-left="thin solid #B8B9B5" fo:border-right="none"/>
    </style:style>
    <style:style style:name="ce26" style:family="table-cell" style:parent-style-name="Default" style:data-style-name="N0">
      <style:table-cell-properties fo:border-top="thin solid #B8B9B5" fo:border-bottom="none" fo:border-left="none" fo:border-right="none"/>
    </style:style>
    <style:style style:name="ce27" style:family="table-cell" style:parent-style-name="Default" style:data-style-name="N0">
      <style:table-cell-properties fo:border-top="thin solid #B8B9B5" fo:border-bottom="none" fo:border-left="none" fo:border-right="thin solid #B8B9B5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E4F4B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E4F4B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Encabezado_32_4" style:data-style-name="N36">
      <style:table-cell-properties fo:border-top="none" fo:border-bottom="thin solid #B8B9B5" fo:border-left="none" fo:border-right="none" style:vertical-align="middle" fo:background-color="transparent" style:repeat-content="false"/>
      <style:paragraph-properties fo:text-align="start" fo:margin-left="0cm"/>
      <style:text-properties fo:color="#D18A4E" fo:font-size="10pt" style:font-size-asian="10pt" style:font-size-complex="10pt"/>
    </style:style>
    <style:style style:name="ce34" style:family="table-cell" style:parent-style-name="Encabezado_32_4" style:data-style-name="N36">
      <style:table-cell-properties fo:border-top="none" fo:border-bottom="thin solid #B8B9B5" fo:border-left="none" fo:border-right="none" style:vertical-align="middle" fo:background-color="transparent" style:repeat-content="false"/>
      <style:paragraph-properties fo:text-align="end" fo:margin-right="0cm"/>
      <style:text-properties fo:color="#D18A4E" fo:font-size="10pt" style:font-size-asian="10pt" style:font-size-complex="10pt"/>
    </style:style>
    <style:style style:name="ce35" style:family="table-cell" style:parent-style-name="Encabezado_32_4" style:data-style-name="N0">
      <style:table-cell-properties style:vertical-align="middle" fo:background-color="transparent"/>
      <style:text-properties fo:color="#D18A4E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B8B9B5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4E4F4B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B8B9B5" fo:border-bottom="none" fo:border-left="none" fo:border-right="none" style:vertical-align="automatic" style:repeat-content="false"/>
      <style:paragraph-properties fo:text-align="start" fo:margin-left="0cm"/>
      <style:text-properties fo:color="#4E4F4B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8B9B5" fo:border-bottom="none" fo:border-left="none" fo:border-right="none" style:vertical-align="middle" style:repeat-content="false"/>
      <style:paragraph-properties fo:text-align="start" fo:margin-left="0cm"/>
      <style:text-properties fo:color="#4E4F4B" fo:font-weight="bold" style:font-weight-asian="bold" style:font-weight-complex="bold"/>
    </style:style>
    <style:style style:name="ce39" style:family="table-cell" style:parent-style-name="Encabezado_32_4" style:data-style-name="N0">
      <style:table-cell-properties fo:border-top="none" fo:border-bottom="thin solid #B8B9B5" fo:border-left="none" fo:border-right="none" style:vertical-align="middle" style:repeat-content="false"/>
      <style:paragraph-properties fo:text-align="start" fo:margin-left="0cm"/>
      <style:text-properties fo:color="#D18A4E" fo:font-size="10pt" style:font-size-asian="10pt" style:font-size-complex="10pt"/>
    </style:style>
    <style:style style:name="ce40" style:family="table-cell" style:parent-style-name="Millares" style:data-style-name="N0">
      <style:table-cell-properties fo:border-top="thin solid #B8B9B5" fo:border-bottom="thin solid #DCDCDA" fo:border-left="none" fo:border-right="none" style:vertical-align="middle" fo:background-color="#B4D6BF" style:repeat-content="false"/>
      <style:paragraph-properties fo:text-align="start" fo:margin-left="0.353cm"/>
      <style:text-properties fo:color="#4E4F4B" fo:font-size="8pt" style:font-size-asian="8pt" style:font-size-complex="8pt"/>
    </style:style>
    <style:style style:name="ce41" style:family="table-cell" style:parent-style-name="Default" style:data-style-name="N36">
      <style:table-cell-properties fo:border-top="thin solid #DCDCDA" fo:border-bottom="thin solid #DCDCDA" fo:border-left="none" fo:border-right="none" style:vertical-align="middle" fo:background-color="#B4D6BF" style:repeat-content="false"/>
      <style:paragraph-properties fo:text-align="start" fo:margin-left="0.353cm"/>
      <style:text-properties fo:color="#4E4F4B"/>
    </style:style>
    <style:style style:name="ce42" style:family="table-cell" style:parent-style-name="Default" style:data-style-name="N14">
      <style:table-cell-properties fo:border-top="thin solid #DCDCDA" fo:border-bottom="thin solid #DCDCDA" fo:border-left="none" fo:border-right="none" style:vertical-align="middle" fo:background-color="#B4D6BF" style:repeat-content="false"/>
      <style:paragraph-properties fo:text-align="start" fo:margin-left="0.353cm"/>
      <style:text-properties fo:color="#4E4F4B"/>
    </style:style>
    <style:style style:name="ce43" style:family="table-cell" style:parent-style-name="Default" style:data-style-name="N0">
      <style:table-cell-properties fo:border-top="thin solid #DCDCDA" fo:border-bottom="thin solid #DCDCDA" fo:border-left="none" fo:border-right="none" style:vertical-align="middle" fo:background-color="#B4D6BF" style:repeat-content="false"/>
      <style:paragraph-properties fo:text-align="start" fo:margin-left="0.353cm"/>
      <style:text-properties fo:color="#4E4F4B"/>
    </style:style>
    <style:style style:name="ce44" style:family="table-cell" style:parent-style-name="Millares" style:data-style-name="N0">
      <style:table-cell-properties fo:border-top="thin solid #B8B9B5" fo:border-bottom="thin solid #DCDCDA" fo:border-left="none" fo:border-right="none" style:vertical-align="middle" fo:background-color="transparent" style:repeat-content="false"/>
      <style:paragraph-properties fo:text-align="start" fo:margin-left="0.353cm"/>
      <style:text-properties fo:color="#4E4F4B" fo:font-size="8pt" style:font-size-asian="8pt" style:font-size-complex="8pt"/>
    </style:style>
    <style:style style:name="ce45" style:family="table-cell" style:parent-style-name="Encabezado_32_4" style:data-style-name="N36">
      <style:table-cell-properties fo:border-top="none" fo:border-bottom="thin solid #B8B9B5" fo:border-left="none" fo:border-right="none" style:vertical-align="middle" fo:background-color="transparent" style:repeat-content="false"/>
      <style:paragraph-properties fo:text-align="start" fo:margin-left="0.353cm"/>
      <style:text-properties fo:color="#D18A4E" fo:font-size="10pt" style:font-size-asian="10pt" style:font-size-complex="10pt"/>
    </style:style>
    <style:style style:name="ce46" style:family="table-cell" style:parent-style-name="Encabezado_32_4" style:data-style-name="N0">
      <style:table-cell-properties fo:border-top="none" fo:border-bottom="thin solid #B8B9B5" fo:border-left="none" fo:border-right="none" style:vertical-align="middle" fo:background-color="transparent" style:repeat-content="false"/>
      <style:paragraph-properties fo:text-align="start" fo:margin-left="0cm"/>
      <style:text-properties fo:color="#D18A4E" fo:font-size="10pt" style:font-size-asian="10pt" style:font-size-complex="10pt" fo:font-weight="bold" style:font-weight-asian="bold" style:font-weight-complex="bold"/>
    </style:style>
    <style:style style:name="ce47" style:family="table-cell" style:parent-style-name="Encabezado_32_4" style:data-style-name="N0">
      <style:table-cell-properties style:vertical-align="middle" fo:background-color="transparent"/>
      <style:text-properties fo:color="#D18A4E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38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style:vertical-align="middle" fo:background-color="#B4D6BF" style:repeat-content="false"/>
      <style:paragraph-properties fo:text-align="start" fo:margin-left="0cm"/>
    </style:style>
    <style:style style:name="ce52" style:family="table-cell" style:parent-style-name="Default" style:data-style-name="N38">
      <style:table-cell-properties style:vertical-align="middle" fo:background-color="#CDE2D5" style:repeat-content="false"/>
      <style:paragraph-properties fo:text-align="start" fo:margin-left="0cm"/>
    </style:style>
    <style:style style:name="ce53" style:family="table-cell" style:parent-style-name="Default" style:data-style-name="N38">
      <style:table-cell-properties style:vertical-align="middle" fo:background-color="#E6F0EA" style:repeat-content="false"/>
      <style:paragraph-properties fo:text-align="start" fo:margin-left="0cm"/>
    </style:style>
    <style:style style:name="ce54" style:family="table-cell" style:parent-style-name="Default" style:data-style-name="N39">
      <style:table-cell-properties style:vertical-align="middle" fo:background-color="#B4D6BF" style:repeat-content="false"/>
      <style:paragraph-properties fo:text-align="start" fo:margin-left="0cm"/>
    </style:style>
    <style:style style:name="ce55" style:family="table-cell" style:parent-style-name="Default" style:data-style-name="N39"/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Default" style:data-style-name="N39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38"/>
    <style:style style:name="ce62" style:family="table-cell" style:parent-style-name="Default" style:data-style-name="N38">
      <style:text-properties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thin solid #DCDCDA" fo:border-bottom="thin solid #DCDCDA" fo:border-left="none" fo:border-right="none" style:vertical-align="middle" fo:background-color="#B4D6BF" style:repeat-content="false"/>
      <style:paragraph-properties fo:text-align="start" fo:margin-left="0.353cm"/>
      <style:text-properties fo:color="#4E4F4B"/>
    </style:style>
    <style:style style:name="ce64" style:family="table-cell" style:parent-style-name="Default" style:data-style-name="N38">
      <style:table-cell-properties fo:border-top="thin solid #B8B9B5" fo:border-bottom="none" fo:border-left="none" fo:border-right="none" style:vertical-align="automatic" style:repeat-content="false"/>
      <style:paragraph-properties fo:text-align="start" fo:margin-left="0cm"/>
      <style:text-properties fo:color="#4E4F4B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D18A4E" fo:font-size="10pt" style:font-size-asian="10pt" style:font-size-complex="10pt"/>
    </style:style>
    <style:style style:name="T1" style:family="text" style:parent-style-name="Default">
      <style:text-properties fo:color="#83BA96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E4F4B" style:text-line-through-style="none" style:font-name="Arial Black" style:font-name-asian="Arial Black" style:font-name-complex="Arial Black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4.92125cm" style:use-optimal-column-width="true"/>
    </style:style>
    <style:style style:name="co20" style:family="table-column">
      <style:table-column-properties fo:break-before="auto" style:column-width="5.66208333333333cm" style:use-optimal-column-width="true"/>
    </style:style>
    <style:style style:name="co21" style:family="table-column">
      <style:table-column-properties fo:break-before="auto" style:column-width="5.42395833333333cm" style:use-optimal-column-width="true"/>
    </style:style>
    <style:style style:name="co22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E4F4B"/>
      <style:map style:condition="of:is-true-formula((LEN([.$E1])&gt;0)*(LEN([.$D2])&gt;0))" style:apply-style-name="cf1" style:base-cell-address="Informe_de_ventas.E1"/>
    </style:style>
    <style:style style:name="ce68" style:family="table-cell">
      <style:map style:condition="of:is-true-formula((LEN([.$E1])&gt;0)*(LEN([.$D2])&gt;0))" style:apply-style-name="cf1" style:base-cell-address="Informe_de_ventas.E1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E4F4B"/>
      <style:map style:condition="of:is-true-formula((LEN([.$D1])&gt;0)*(LEN([.$C1])=0))" style:apply-style-name="cf2" style:base-cell-address="Informe_de_ventas.D1"/>
    </style:style>
    <style:style style:name="ce70" style:family="table-cell">
      <style:map style:condition="of:is-true-formula((LEN([.$D1])&gt;0)*(LEN([.$C1])=0))" style:apply-style-name="cf2" style:base-cell-address="Informe_de_ventas.D1"/>
    </style:style>
    <style:style style:name="ce71" style:family="table-cell" style:parent-style-name="Default" style:data-style-name="N0">
      <style:map style:condition="of:is-true-formula((LEN([.$D1])&gt;0)*(LEN([.$C1])=0))" style:apply-style-name="cf2" style:base-cell-address="Informe_de_ventas.D1"/>
    </style:style>
    <style:style style:name="ce72" style:family="table-cell" style:parent-style-name="Default" style:data-style-name="N0">
      <style:text-properties fo:font-weight="bold" style:font-weight-asian="bold" style:font-weight-complex="bold"/>
      <style:map style:condition="of:is-true-formula((LEN([.$D1])&gt;0)*(LEN([.$C1])=0))" style:apply-style-name="cf2" style:base-cell-address="Informe_de_ventas.D1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E4F4B"/>
      <style:map style:condition="of:is-true-formula((LEN([.$D1])&gt;0)*(LEN([.$C1])=0))" style:apply-style-name="cf2" style:base-cell-address="Informe_de_ventas.D1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E4F4B"/>
      <style:map style:condition="of:is-true-formula((LEN([.$D1])&gt;0)*(LEN([.$C1])=0))" style:apply-style-name="cf2" style:base-cell-address="Informe_de_ventas.F1"/>
    </style:style>
    <style:style style:name="ce75" style:family="table-cell">
      <style:map style:condition="of:is-true-formula((LEN([.$D1])&gt;0)*(LEN([.$C1])=0))" style:apply-style-name="cf2" style:base-cell-address="Informe_de_ventas.F1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D18A4E" fo:font-size="10pt" style:font-size-asian="10pt" style:font-size-complex="10pt"/>
      <style:map style:condition="of:is-true-formula((LEN([.$D1])&gt;0)*(LEN([.$C1])=0))" style:apply-style-name="cf2" style:base-cell-address="Informe_de_ventas.F1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E4F4B"/>
      <style:map style:condition="of:is-true-formula((LEN([.$E1048554])&gt;0)*(LEN([.$D1])&gt;0))" style:apply-style-name="cf1" style:base-cell-address="Informe_de_ventas.E1048554"/>
    </style:style>
    <style:style style:name="ce78" style:family="table-cell">
      <style:map style:condition="of:is-true-formula((LEN([.$E2])&gt;0)*(LEN([.$D3])&gt;0))" style:apply-style-name="cf1" style:base-cell-address="Previsión_de_ventas.E2"/>
    </style:style>
    <style:style style:name="ce79" style:family="table-cell">
      <style:map style:condition="of:is-true-formula((LEN([.$D2])&gt;0)*(LEN([.$C2])=0))" style:apply-style-name="cf2" style:base-cell-address="Previsión_de_ventas.D2"/>
    </style:style>
    <style:style style:name="ce80" style:family="table-cell">
      <style:map style:condition="of:is-true-formula((LEN([.$D2])&gt;0)*(LEN([.$C2])=0))" style:apply-style-name="cf2" style:base-cell-address="Previsión_de_ventas.F2"/>
    </style:style>
    <style:style style:family="graphic" style:name="a20">
      <style:graphic-properties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d18a4e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d18a4e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d18a4e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d18a4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d18a4e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d18a4e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da_dat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6" table:default-cell-style-name="ce4" table:visibility="collapse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5" table:default-cell-style-name="ce4"/>
        <table:table-column table:style-name="co13" table:default-cell-style-name="ce4"/>
        <table:table-column table:style-name="co14" table:number-columns-repeated="16367" table:default-cell-style-name="ce4"/>
        <table:table-row table:style-name="ro1">
          <table:table-cell table:style-name="ce65"/>
          <table:table-cell table:number-columns-repeated="8" table:style-name="ce1"/>
          <table:table-cell office:value-type="float" office:value="730" table:formula="of:=365*2" table:style-name="ce1">
            <text:p>730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<text:span text:style-name="T2">MENSUAL<text:s/></text:span><text:span text:style-name="T1">ENTRADA DATOS</text:span></text:p>
          </table:table-cell>
          <table:table-cell table:number-columns-repeated="3" table:style-name="ce1"/>
          <table:table-cell table:style-name="ce1">
            <draw:custom-shape svg:x="0.30208in" svg:y="0.09375in" svg:width="1.40945in" svg:height="0.25in" draw:z-index="1" draw:id="id0" draw:style-name="a3" draw:name="Informe de ventas">
              <svg:title>Botón de navegación por el informe de ventas</svg:title>
              <svg:desc>Haga clic aquí para ver la hoja Informe de ventas.
</svg:desc>
              <text:p text:style-name="a2" text:class-names="" text:cond-style-name=""><text:span text:style-name="a0" text:class-names="">Informe de ventas</text:span><text:span text:style-name="a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">
            <draw:custom-shape svg:x="0.98958in" svg:y="0.09375in" svg:width="1.45669in" svg:height="0.25in" draw:z-index="2" draw:id="id1" draw:style-name="a7" draw:name="Previsiones de ventas">
              <svg:title>Botón de navegación por las previsiones de ventas</svg:title>
              <svg:desc>Haga clic aquí para ver la hoja Previsiones de ventas.
</svg:desc>
              <text:p text:style-name="a6" text:class-names="" text:cond-style-name=""><text:span text:style-name="a4" text:class-names="">Previsión de ventas</text:span><text:span text:style-name="a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7" table:style-name="ce1"/>
        </table:table-row>
        <table:table-row table:style-name="ro3">
          <table:table-cell table:number-columns-repeated="11" table:style-name="ce1"/>
          <table:table-cell office:value-type="string" table:style-name="ce24">
            <text:p>TOTALES</text:p>
          </table:table-cell>
          <table:table-cell table:number-columns-repeated="2" table:style-name="ce7"/>
          <table:table-cell office:value-type="string" table:style-name="ce24">
            <text:p>PREVISIÓN</text:p>
          </table:table-cell>
          <table:table-cell table:number-columns-repeated="2" table:style-name="ce7"/>
          <table:table-cell table:number-columns-repeated="16367" table:style-name="ce1"/>
        </table:table-row>
        <table:table-row table:style-name="ro1">
          <table:table-cell table:number-columns-repeated="11" table:style-name="ce1"/>
          <table:table-cell table:style-name="ce25"/>
          <table:table-cell table:style-name="ce26"/>
          <table:table-cell table:style-name="ce27"/>
          <table:table-cell table:style-name="ce25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table:style-name="ce4"/>
          <table:table-cell office:value-type="string" table:style-name="ce47">
            <text:p>FECHA</text:p>
          </table:table-cell>
          <table:table-cell office:value-type="string" table:style-name="ce47">
            <text:p>COMPAÑÍA</text:p>
          </table:table-cell>
          <table:table-cell office:value-type="string" table:style-name="ce35">
            <text:p>CANTIDAD</text:p>
          </table:table-cell>
          <table:table-cell office:value-type="string" table:style-name="ce35">
            <text:p>PLANEADA</text:p>
          </table:table-cell>
          <table:table-cell office:value-type="string" table:style-name="ce35">
            <text:p>COSTE</text:p>
          </table:table-cell>
          <table:table-cell office:value-type="string" table:style-name="ce35">
            <text:p>INGRESOS</text:p>
          </table:table-cell>
          <table:table-cell office:value-type="string" table:style-name="ce35">
            <text:p>MES</text:p>
          </table:table-cell>
          <table:table-cell office:value-type="string" table:style-name="ce35">
            <text:p>TRIMESTRE</text:p>
          </table:table-cell>
          <table:table-cell office:value-type="string" table:style-name="ce35">
            <text:p>AÑO</text:p>
          </table:table-cell>
          <table:table-cell office:value-type="string" table:style-name="ce35">
            <text:p>Nº MES (OCULTAR)</text:p>
          </table:table-cell>
          <table:table-cell office:value-type="string" table:style-name="ce35">
            <text:p>MES<text:s/></text:p>
          </table:table-cell>
          <table:table-cell office:value-type="string" table:style-name="ce35">
            <text:p>TRIMESTRE<text:s/></text:p>
          </table:table-cell>
          <table:table-cell office:value-type="string" table:style-name="ce35">
            <text:p>ANUAL<text:s/></text:p>
          </table:table-cell>
          <table:table-cell office:value-type="string" table:style-name="ce35">
            <text:p>MES<text:s text:c="2"/></text:p>
          </table:table-cell>
          <table:table-cell office:value-type="string" table:style-name="ce35">
            <text:p>TRIMESTRE<text:s text:c="2"/></text:p>
          </table:table-cell>
          <table:table-cell office:value-type="string" table:style-name="ce35">
            <text:p>AÑO<text:s text:c="2"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date" office:date-value="2013-04-23T00:00:00" table:formula="of:=40657+(365*2)" table:style-name="ce48">
            <text:p>23/04/2013</text:p>
          </table:table-cell>
          <table:table-cell office:value-type="string" table:style-name="ce5">
            <text:p>A. Datum Corporation</text:p>
          </table:table-cell>
          <table:table-cell office:value-type="currency" office:value="6400" table:style-name="ce50">
            <text:p>6.400,00 €</text:p>
          </table:table-cell>
          <table:table-cell office:value-type="currency" office:value="6200" table:style-name="ce50">
            <text:p>6.200,00 €</text:p>
          </table:table-cell>
          <table:table-cell office:value-type="currency" office:value="4450" table:style-name="ce50">
            <text:p>4.450,00 €</text:p>
          </table:table-cell>
          <table:table-cell office:value-type="currency" office:value="1950" table:formula="of:=[Entrada_datos.$D6]-[Entrada_datos.$F6]" table:style-name="ce51">
            <text:p>1.950,00 €</text:p>
          </table:table-cell>
          <table:table-cell office:value-type="date" office:date-value="2013-04-01T00:00:00" table:formula="of:=DATE(YEAR([Entrada_datos.$B6]);MONTH([Entrada_datos.$B6]);1)" table:style-name="ce6">
            <text:p>abril</text:p>
          </table:table-cell>
          <table:table-cell office:value-type="float" office:value="2" table:formula="of:=LOOKUP(MONTH([Entrada_datos.$H6]);{1;1|2;1|3;1|4;2|5;2|6;2|7;3|8;3|9;3|10;4|11;4|12;4})" table:style-name="ce54">
            <text:p>Trimestre 2</text:p>
          </table:table-cell>
          <table:table-cell office:value-type="float" office:value="2013" table:formula="of:=YEAR([Entrada_datos.$B6])" table:style-name="ce8">
            <text:p>2013</text:p>
          </table:table-cell>
          <table:table-cell office:value-type="float" office:value="4" table:formula="of:=MONTH([Entrada_datos.$B6])" table:style-name="ce9">
            <text:p>4</text:p>
          </table:table-cell>
          <table:table-cell office:value-type="currency" office:value="14600" table:formula="of:=SUMIFS([Entrada_datos.$D$6:.$D$24];[Entrada_datos.$B$6:.$B$24];&quot;&gt;=&quot;&amp;EOMONTH([Entrada_datos.$B6];-1)+1;[Entrada_datos.$B$6:.$B$24];&quot;&lt;=&quot;&amp;EOMONTH([Entrada_datos.$B6];0))" table:style-name="ce52">
            <text:p>14.600,00 €</text:p>
          </table:table-cell>
          <table:table-cell office:value-type="currency" office:value="50800" table:formula="of:=SUMIFS([Entrada_datos.$D$6:.$D$24];[Entrada_datos.$B$6:.$B$24];&quot;&gt;=&quot;&amp;DATE(YEAR([Entrada_datos.$B6]);1;1);[Entrada_datos.$B$6:.$B$24];&quot;&lt;=&quot;&amp;DATE(YEAR([Entrada_datos.$B6]);12;31);[Entrada_datos.$I$6:.$I$24];[Entrada_datos.$I6])" table:style-name="ce52">
            <text:p>50.800,00 €</text:p>
          </table:table-cell>
          <table:table-cell office:value-type="currency" office:value="143800" table:formula="of:=SUMIFS([Entrada_datos.$D$6:.$D$24];[Entrada_datos.$B$6:.$B$24];&quot;&gt;=&quot;&amp;DATE(YEAR([Entrada_datos.$B6]);1;1);[Entrada_datos.$B$6:.$B$24];&quot;&lt;=&quot;&amp;DATE(YEAR([Entrada_datos.$B6]);12;31))" table:style-name="ce52">
            <text:p>143.800,00 €</text:p>
          </table:table-cell>
          <table:table-cell office:value-type="currency" office:value="14600" table:formula="of:=IFERROR(TREND([.$L$6]:INDEX([.$L:.$L];ROW();1);[.$K$6]:INDEX([.$K:.$K];ROW();1);IF(MONTH([Entrada_datos.$B6])=12;13;MONTH([Entrada_datos.$B6])+1));&quot;&quot;)" table:style-name="ce53">
            <text:p>14.600,00 €</text:p>
          </table:table-cell>
          <table:table-cell office:value-type="currency" office:value="50800" table:formula="of:=IFERROR(TREND([.$M$6]:INDEX([.$M:.$M];ROW();1);[.$I$6]:INDEX([.$I:.$I];ROW();1);IF([Entrada_datos.$I6]=4;5;[Entrada_datos.$I6]+1));&quot;&quot;)" table:style-name="ce53">
            <text:p>50.800,00 €</text:p>
          </table:table-cell>
          <table:table-cell office:value-type="currency" office:value="143800" table:formula="of:=IFERROR(TREND([.$N$6]:INDEX([.$N:.$N];ROW();1);[.$J$6]:INDEX([.$J:.$J];ROW();1);[Entrada_datos.$J6]+1);&quot;&quot;)" table:style-name="ce53">
            <text:p>143.800,00 €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date" office:date-value="2013-04-25T00:00:00" table:formula="of:=40659+(365*2)" table:style-name="ce48">
            <text:p>25/04/2013</text:p>
          </table:table-cell>
          <table:table-cell office:value-type="string" table:style-name="ce5">
            <text:p>Contoso Pharmaceuticals</text:p>
          </table:table-cell>
          <table:table-cell office:value-type="currency" office:value="8200" table:style-name="ce50">
            <text:p>8.200,00 €</text:p>
          </table:table-cell>
          <table:table-cell office:value-type="currency" office:value="8000" table:style-name="ce50">
            <text:p>8.000,00 €</text:p>
          </table:table-cell>
          <table:table-cell office:value-type="currency" office:value="6400" table:style-name="ce50">
            <text:p>6.400,00 €</text:p>
          </table:table-cell>
          <table:table-cell office:value-type="currency" office:value="1800" table:formula="of:=[Entrada_datos.$D7]-[Entrada_datos.$F7]" table:style-name="ce51">
            <text:p>1.800,00 €</text:p>
          </table:table-cell>
          <table:table-cell office:value-type="date" office:date-value="2013-04-01T00:00:00" table:formula="of:=DATE(YEAR([Entrada_datos.$B7]);MONTH([Entrada_datos.$B7]);1)" table:style-name="ce6">
            <text:p>abril</text:p>
          </table:table-cell>
          <table:table-cell office:value-type="float" office:value="2" table:formula="of:=LOOKUP(MONTH([Entrada_datos.$H7]);{1;1|2;1|3;1|4;2|5;2|6;2|7;3|8;3|9;3|10;4|11;4|12;4})" table:style-name="ce54">
            <text:p>Trimestre 2</text:p>
          </table:table-cell>
          <table:table-cell office:value-type="float" office:value="2013" table:formula="of:=YEAR([Entrada_datos.$B7])" table:style-name="ce8">
            <text:p>2013</text:p>
          </table:table-cell>
          <table:table-cell office:value-type="float" office:value="4" table:formula="of:=MONTH([Entrada_datos.$B7])" table:style-name="ce9">
            <text:p>4</text:p>
          </table:table-cell>
          <table:table-cell office:value-type="currency" office:value="14600" table:formula="of:=SUMIFS([Entrada_datos.$D$6:.$D$24];[Entrada_datos.$B$6:.$B$24];&quot;&gt;=&quot;&amp;EOMONTH([Entrada_datos.$B7];-1)+1;[Entrada_datos.$B$6:.$B$24];&quot;&lt;=&quot;&amp;EOMONTH([Entrada_datos.$B7];0))" table:style-name="ce52">
            <text:p>14.600,00 €</text:p>
          </table:table-cell>
          <table:table-cell office:value-type="currency" office:value="50800" table:formula="of:=SUMIFS([Entrada_datos.$D$6:.$D$24];[Entrada_datos.$B$6:.$B$24];&quot;&gt;=&quot;&amp;DATE(YEAR([Entrada_datos.$B7]);1;1);[Entrada_datos.$B$6:.$B$24];&quot;&lt;=&quot;&amp;DATE(YEAR([Entrada_datos.$B7]);12;31);[Entrada_datos.$I$6:.$I$24];[Entrada_datos.$I7])" table:style-name="ce52">
            <text:p>50.800,00 €</text:p>
          </table:table-cell>
          <table:table-cell office:value-type="currency" office:value="143800" table:formula="of:=SUMIFS([Entrada_datos.$D$6:.$D$24];[Entrada_datos.$B$6:.$B$24];&quot;&gt;=&quot;&amp;DATE(YEAR([Entrada_datos.$B7]);1;1);[Entrada_datos.$B$6:.$B$24];&quot;&lt;=&quot;&amp;DATE(YEAR([Entrada_datos.$B7]);12;31))" table:style-name="ce52">
            <text:p>143.800,00 €</text:p>
          </table:table-cell>
          <table:table-cell office:value-type="currency" office:value="14600" table:formula="of:=IFERROR(TREND([.$L$6]:INDEX([.$L:.$L];ROW();1);[.$K$6]:INDEX([.$K:.$K];ROW();1);IF(MONTH([Entrada_datos.$B7])=12;13;MONTH([Entrada_datos.$B7])+1));&quot;&quot;)" table:style-name="ce53">
            <text:p>14.600,00 €</text:p>
          </table:table-cell>
          <table:table-cell office:value-type="currency" office:value="50800" table:formula="of:=IFERROR(TREND([.$M$6]:INDEX([.$M:.$M];ROW();1);[.$I$6]:INDEX([.$I:.$I];ROW();1);IF([Entrada_datos.$I7]=4;5;[Entrada_datos.$I7]+1));&quot;&quot;)" table:style-name="ce53">
            <text:p>50.800,00 €</text:p>
          </table:table-cell>
          <table:table-cell office:value-type="currency" office:value="143800" table:formula="of:=IFERROR(TREND([.$N$6]:INDEX([.$N:.$N];ROW();1);[.$J$6]:INDEX([.$J:.$J];ROW();1);[Entrada_datos.$J7]+1);&quot;&quot;)" table:style-name="ce53">
            <text:p>143.800,00 €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date" office:date-value="2013-05-07T00:00:00" table:formula="of:=40671+(365*2)" table:style-name="ce48">
            <text:p>07/05/2013</text:p>
          </table:table-cell>
          <table:table-cell office:value-type="string" table:style-name="ce5">
            <text:p>Consolidated Messenger</text:p>
          </table:table-cell>
          <table:table-cell office:value-type="currency" office:value="4400" table:style-name="ce50">
            <text:p>4.400,00 €</text:p>
          </table:table-cell>
          <table:table-cell office:value-type="currency" office:value="4200" table:style-name="ce50">
            <text:p>4.200,00 €</text:p>
          </table:table-cell>
          <table:table-cell office:value-type="currency" office:value="2600" table:style-name="ce50">
            <text:p>2.600,00 €</text:p>
          </table:table-cell>
          <table:table-cell office:value-type="currency" office:value="1800" table:formula="of:=[Entrada_datos.$D8]-[Entrada_datos.$F8]" table:style-name="ce51">
            <text:p>1.800,00 €</text:p>
          </table:table-cell>
          <table:table-cell office:value-type="date" office:date-value="2013-05-01T00:00:00" table:formula="of:=DATE(YEAR([Entrada_datos.$B8]);MONTH([Entrada_datos.$B8]);1)" table:style-name="ce6">
            <text:p>mayo</text:p>
          </table:table-cell>
          <table:table-cell office:value-type="float" office:value="2" table:formula="of:=LOOKUP(MONTH([Entrada_datos.$H8]);{1;1|2;1|3;1|4;2|5;2|6;2|7;3|8;3|9;3|10;4|11;4|12;4})" table:style-name="ce54">
            <text:p>Trimestre 2</text:p>
          </table:table-cell>
          <table:table-cell office:value-type="float" office:value="2013" table:formula="of:=YEAR([Entrada_datos.$B8])" table:style-name="ce8">
            <text:p>2013</text:p>
          </table:table-cell>
          <table:table-cell office:value-type="float" office:value="5" table:formula="of:=MONTH([Entrada_datos.$B8])" table:style-name="ce9">
            <text:p>5</text:p>
          </table:table-cell>
          <table:table-cell office:value-type="currency" office:value="21800" table:formula="of:=SUMIFS([Entrada_datos.$D$6:.$D$24];[Entrada_datos.$B$6:.$B$24];&quot;&gt;=&quot;&amp;EOMONTH([Entrada_datos.$B8];-1)+1;[Entrada_datos.$B$6:.$B$24];&quot;&lt;=&quot;&amp;EOMONTH([Entrada_datos.$B8];0))" table:style-name="ce52">
            <text:p>21.800,00 €</text:p>
          </table:table-cell>
          <table:table-cell office:value-type="currency" office:value="50800" table:formula="of:=SUMIFS([Entrada_datos.$D$6:.$D$24];[Entrada_datos.$B$6:.$B$24];&quot;&gt;=&quot;&amp;DATE(YEAR([Entrada_datos.$B8]);1;1);[Entrada_datos.$B$6:.$B$24];&quot;&lt;=&quot;&amp;DATE(YEAR([Entrada_datos.$B8]);12;31);[Entrada_datos.$I$6:.$I$24];[Entrada_datos.$I8])" table:style-name="ce52">
            <text:p>50.800,00 €</text:p>
          </table:table-cell>
          <table:table-cell office:value-type="currency" office:value="143800" table:formula="of:=SUMIFS([Entrada_datos.$D$6:.$D$24];[Entrada_datos.$B$6:.$B$24];&quot;&gt;=&quot;&amp;DATE(YEAR([Entrada_datos.$B8]);1;1);[Entrada_datos.$B$6:.$B$24];&quot;&lt;=&quot;&amp;DATE(YEAR([Entrada_datos.$B8]);12;31))" table:style-name="ce52">
            <text:p>143.800,00 €</text:p>
          </table:table-cell>
          <table:table-cell office:value-type="currency" office:value="28999.999999999996" table:formula="of:=IFERROR(TREND([.$L$6]:INDEX([.$L:.$L];ROW();1);[.$K$6]:INDEX([.$K:.$K];ROW();1);IF(MONTH([Entrada_datos.$B8])=12;13;MONTH([Entrada_datos.$B8])+1));&quot;&quot;)" table:style-name="ce53">
            <text:p>29.000,00 €</text:p>
          </table:table-cell>
          <table:table-cell office:value-type="currency" office:value="50800" table:formula="of:=IFERROR(TREND([.$M$6]:INDEX([.$M:.$M];ROW();1);[.$I$6]:INDEX([.$I:.$I];ROW();1);IF([Entrada_datos.$I8]=4;5;[Entrada_datos.$I8]+1));&quot;&quot;)" table:style-name="ce53">
            <text:p>50.800,00 €</text:p>
          </table:table-cell>
          <table:table-cell office:value-type="currency" office:value="143800" table:formula="of:=IFERROR(TREND([.$N$6]:INDEX([.$N:.$N];ROW();1);[.$J$6]:INDEX([.$J:.$J];ROW();1);[Entrada_datos.$J8]+1);&quot;&quot;)" table:style-name="ce53">
            <text:p>143.800,00 €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date" office:date-value="2013-05-14T00:00:00" table:formula="of:=40678+(365*2)" table:style-name="ce48">
            <text:p>14/05/2013</text:p>
          </table:table-cell>
          <table:table-cell office:value-type="string" table:style-name="ce5">
            <text:p>Proseware, Inc.</text:p>
          </table:table-cell>
          <table:table-cell office:value-type="currency" office:value="5400" table:style-name="ce50">
            <text:p>5.400,00 €</text:p>
          </table:table-cell>
          <table:table-cell office:value-type="currency" office:value="5500" table:style-name="ce50">
            <text:p>5.500,00 €</text:p>
          </table:table-cell>
          <table:table-cell office:value-type="currency" office:value="4500" table:style-name="ce50">
            <text:p>4.500,00 €</text:p>
          </table:table-cell>
          <table:table-cell office:value-type="currency" office:value="900" table:formula="of:=[Entrada_datos.$D9]-[Entrada_datos.$F9]" table:style-name="ce51">
            <text:p>900,00 €</text:p>
          </table:table-cell>
          <table:table-cell office:value-type="date" office:date-value="2013-05-01T00:00:00" table:formula="of:=DATE(YEAR([Entrada_datos.$B9]);MONTH([Entrada_datos.$B9]);1)" table:style-name="ce6">
            <text:p>mayo</text:p>
          </table:table-cell>
          <table:table-cell office:value-type="float" office:value="2" table:formula="of:=LOOKUP(MONTH([Entrada_datos.$H9]);{1;1|2;1|3;1|4;2|5;2|6;2|7;3|8;3|9;3|10;4|11;4|12;4})" table:style-name="ce54">
            <text:p>Trimestre 2</text:p>
          </table:table-cell>
          <table:table-cell office:value-type="float" office:value="2013" table:formula="of:=YEAR([Entrada_datos.$B9])" table:style-name="ce8">
            <text:p>2013</text:p>
          </table:table-cell>
          <table:table-cell office:value-type="float" office:value="5" table:formula="of:=MONTH([Entrada_datos.$B9])" table:style-name="ce9">
            <text:p>5</text:p>
          </table:table-cell>
          <table:table-cell office:value-type="currency" office:value="21800" table:formula="of:=SUMIFS([Entrada_datos.$D$6:.$D$24];[Entrada_datos.$B$6:.$B$24];&quot;&gt;=&quot;&amp;EOMONTH([Entrada_datos.$B9];-1)+1;[Entrada_datos.$B$6:.$B$24];&quot;&lt;=&quot;&amp;EOMONTH([Entrada_datos.$B9];0))" table:style-name="ce52">
            <text:p>21.800,00 €</text:p>
          </table:table-cell>
          <table:table-cell office:value-type="currency" office:value="50800" table:formula="of:=SUMIFS([Entrada_datos.$D$6:.$D$24];[Entrada_datos.$B$6:.$B$24];&quot;&gt;=&quot;&amp;DATE(YEAR([Entrada_datos.$B9]);1;1);[Entrada_datos.$B$6:.$B$24];&quot;&lt;=&quot;&amp;DATE(YEAR([Entrada_datos.$B9]);12;31);[Entrada_datos.$I$6:.$I$24];[Entrada_datos.$I9])" table:style-name="ce52">
            <text:p>50.800,00 €</text:p>
          </table:table-cell>
          <table:table-cell office:value-type="currency" office:value="143800" table:formula="of:=SUMIFS([Entrada_datos.$D$6:.$D$24];[Entrada_datos.$B$6:.$B$24];&quot;&gt;=&quot;&amp;DATE(YEAR([Entrada_datos.$B9]);1;1);[Entrada_datos.$B$6:.$B$24];&quot;&lt;=&quot;&amp;DATE(YEAR([Entrada_datos.$B9]);12;31))" table:style-name="ce52">
            <text:p>143.800,00 €</text:p>
          </table:table-cell>
          <table:table-cell office:value-type="currency" office:value="29000" table:formula="of:=IFERROR(TREND([.$L$6]:INDEX([.$L:.$L];ROW();1);[.$K$6]:INDEX([.$K:.$K];ROW();1);IF(MONTH([Entrada_datos.$B9])=12;13;MONTH([Entrada_datos.$B9])+1));&quot;&quot;)" table:style-name="ce53">
            <text:p>29.000,00 €</text:p>
          </table:table-cell>
          <table:table-cell office:value-type="currency" office:value="50800" table:formula="of:=IFERROR(TREND([.$M$6]:INDEX([.$M:.$M];ROW();1);[.$I$6]:INDEX([.$I:.$I];ROW();1);IF([Entrada_datos.$I9]=4;5;[Entrada_datos.$I9]+1));&quot;&quot;)" table:style-name="ce53">
            <text:p>50.800,00 €</text:p>
          </table:table-cell>
          <table:table-cell office:value-type="currency" office:value="143800" table:formula="of:=IFERROR(TREND([.$N$6]:INDEX([.$N:.$N];ROW();1);[.$J$6]:INDEX([.$J:.$J];ROW();1);[Entrada_datos.$J9]+1);&quot;&quot;)" table:style-name="ce53">
            <text:p>143.800,00 €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date" office:date-value="2013-05-14T00:00:00" table:formula="of:=40678+(365*2)" table:style-name="ce48">
            <text:p>14/05/2013</text:p>
          </table:table-cell>
          <table:table-cell office:value-type="string" table:style-name="ce5">
            <text:p>School of Fine Art</text:p>
          </table:table-cell>
          <table:table-cell office:value-type="currency" office:value="5800" table:style-name="ce50">
            <text:p>5.800,00 €</text:p>
          </table:table-cell>
          <table:table-cell office:value-type="currency" office:value="6000" table:style-name="ce50">
            <text:p>6.000,00 €</text:p>
          </table:table-cell>
          <table:table-cell office:value-type="currency" office:value="4500" table:style-name="ce50">
            <text:p>4.500,00 €</text:p>
          </table:table-cell>
          <table:table-cell office:value-type="currency" office:value="1300" table:formula="of:=[Entrada_datos.$D10]-[Entrada_datos.$F10]" table:style-name="ce51">
            <text:p>1.300,00 €</text:p>
          </table:table-cell>
          <table:table-cell office:value-type="date" office:date-value="2013-05-01T00:00:00" table:formula="of:=DATE(YEAR([Entrada_datos.$B10]);MONTH([Entrada_datos.$B10]);1)" table:style-name="ce6">
            <text:p>mayo</text:p>
          </table:table-cell>
          <table:table-cell office:value-type="float" office:value="2" table:formula="of:=LOOKUP(MONTH([Entrada_datos.$H10]);{1;1|2;1|3;1|4;2|5;2|6;2|7;3|8;3|9;3|10;4|11;4|12;4})" table:style-name="ce54">
            <text:p>Trimestre 2</text:p>
          </table:table-cell>
          <table:table-cell office:value-type="float" office:value="2013" table:formula="of:=YEAR([Entrada_datos.$B10])" table:style-name="ce8">
            <text:p>2013</text:p>
          </table:table-cell>
          <table:table-cell office:value-type="float" office:value="5" table:formula="of:=MONTH([Entrada_datos.$B10])" table:style-name="ce9">
            <text:p>5</text:p>
          </table:table-cell>
          <table:table-cell office:value-type="currency" office:value="21800" table:formula="of:=SUMIFS([Entrada_datos.$D$6:.$D$24];[Entrada_datos.$B$6:.$B$24];&quot;&gt;=&quot;&amp;EOMONTH([Entrada_datos.$B10];-1)+1;[Entrada_datos.$B$6:.$B$24];&quot;&lt;=&quot;&amp;EOMONTH([Entrada_datos.$B10];0))" table:style-name="ce52">
            <text:p>21.800,00 €</text:p>
          </table:table-cell>
          <table:table-cell office:value-type="currency" office:value="50800" table:formula="of:=SUMIFS([Entrada_datos.$D$6:.$D$24];[Entrada_datos.$B$6:.$B$24];&quot;&gt;=&quot;&amp;DATE(YEAR([Entrada_datos.$B10]);1;1);[Entrada_datos.$B$6:.$B$24];&quot;&lt;=&quot;&amp;DATE(YEAR([Entrada_datos.$B10]);12;31);[Entrada_datos.$I$6:.$I$24];[Entrada_datos.$I10])" table:style-name="ce52">
            <text:p>50.800,00 €</text:p>
          </table:table-cell>
          <table:table-cell office:value-type="currency" office:value="143800" table:formula="of:=SUMIFS([Entrada_datos.$D$6:.$D$24];[Entrada_datos.$B$6:.$B$24];&quot;&gt;=&quot;&amp;DATE(YEAR([Entrada_datos.$B10]);1;1);[Entrada_datos.$B$6:.$B$24];&quot;&lt;=&quot;&amp;DATE(YEAR([Entrada_datos.$B10]);12;31))" table:style-name="ce52">
            <text:p>143.800,00 €</text:p>
          </table:table-cell>
          <table:table-cell office:value-type="currency" office:value="29000" table:formula="of:=IFERROR(TREND([.$L$6]:INDEX([.$L:.$L];ROW();1);[.$K$6]:INDEX([.$K:.$K];ROW();1);IF(MONTH([Entrada_datos.$B10])=12;13;MONTH([Entrada_datos.$B10])+1));&quot;&quot;)" table:style-name="ce53">
            <text:p>29.000,00 €</text:p>
          </table:table-cell>
          <table:table-cell office:value-type="currency" office:value="50800" table:formula="of:=IFERROR(TREND([.$M$6]:INDEX([.$M:.$M];ROW();1);[.$I$6]:INDEX([.$I:.$I];ROW();1);IF([Entrada_datos.$I10]=4;5;[Entrada_datos.$I10]+1));&quot;&quot;)" table:style-name="ce53">
            <text:p>50.800,00 €</text:p>
          </table:table-cell>
          <table:table-cell office:value-type="currency" office:value="143800" table:formula="of:=IFERROR(TREND([.$N$6]:INDEX([.$N:.$N];ROW();1);[.$J$6]:INDEX([.$J:.$J];ROW();1);[Entrada_datos.$J10]+1);&quot;&quot;)" table:style-name="ce53">
            <text:p>143.800,00 €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date" office:date-value="2013-05-29T00:00:00" table:formula="of:=40693+(365*2)" table:style-name="ce48">
            <text:p>29/05/2013</text:p>
          </table:table-cell>
          <table:table-cell office:value-type="string" table:style-name="ce5">
            <text:p>Trey Research</text:p>
          </table:table-cell>
          <table:table-cell office:value-type="currency" office:value="6200" table:style-name="ce50">
            <text:p>6.200,00 €</text:p>
          </table:table-cell>
          <table:table-cell office:value-type="currency" office:value="6000" table:style-name="ce50">
            <text:p>6.000,00 €</text:p>
          </table:table-cell>
          <table:table-cell office:value-type="currency" office:value="4500" table:style-name="ce50">
            <text:p>4.500,00 €</text:p>
          </table:table-cell>
          <table:table-cell office:value-type="currency" office:value="1700" table:formula="of:=[Entrada_datos.$D11]-[Entrada_datos.$F11]" table:style-name="ce51">
            <text:p>1.700,00 €</text:p>
          </table:table-cell>
          <table:table-cell office:value-type="date" office:date-value="2013-05-01T00:00:00" table:formula="of:=DATE(YEAR([Entrada_datos.$B11]);MONTH([Entrada_datos.$B11]);1)" table:style-name="ce6">
            <text:p>mayo</text:p>
          </table:table-cell>
          <table:table-cell office:value-type="float" office:value="2" table:formula="of:=LOOKUP(MONTH([Entrada_datos.$H11]);{1;1|2;1|3;1|4;2|5;2|6;2|7;3|8;3|9;3|10;4|11;4|12;4})" table:style-name="ce54">
            <text:p>Trimestre 2</text:p>
          </table:table-cell>
          <table:table-cell office:value-type="float" office:value="2013" table:formula="of:=YEAR([Entrada_datos.$B11])" table:style-name="ce8">
            <text:p>2013</text:p>
          </table:table-cell>
          <table:table-cell office:value-type="float" office:value="5" table:formula="of:=MONTH([Entrada_datos.$B11])" table:style-name="ce9">
            <text:p>5</text:p>
          </table:table-cell>
          <table:table-cell office:value-type="currency" office:value="21800" table:formula="of:=SUMIFS([Entrada_datos.$D$6:.$D$24];[Entrada_datos.$B$6:.$B$24];&quot;&gt;=&quot;&amp;EOMONTH([Entrada_datos.$B11];-1)+1;[Entrada_datos.$B$6:.$B$24];&quot;&lt;=&quot;&amp;EOMONTH([Entrada_datos.$B11];0))" table:style-name="ce52">
            <text:p>21.800,00 €</text:p>
          </table:table-cell>
          <table:table-cell office:value-type="currency" office:value="50800" table:formula="of:=SUMIFS([Entrada_datos.$D$6:.$D$24];[Entrada_datos.$B$6:.$B$24];&quot;&gt;=&quot;&amp;DATE(YEAR([Entrada_datos.$B11]);1;1);[Entrada_datos.$B$6:.$B$24];&quot;&lt;=&quot;&amp;DATE(YEAR([Entrada_datos.$B11]);12;31);[Entrada_datos.$I$6:.$I$24];[Entrada_datos.$I11])" table:style-name="ce52">
            <text:p>50.800,00 €</text:p>
          </table:table-cell>
          <table:table-cell office:value-type="currency" office:value="143800" table:formula="of:=SUMIFS([Entrada_datos.$D$6:.$D$24];[Entrada_datos.$B$6:.$B$24];&quot;&gt;=&quot;&amp;DATE(YEAR([Entrada_datos.$B11]);1;1);[Entrada_datos.$B$6:.$B$24];&quot;&lt;=&quot;&amp;DATE(YEAR([Entrada_datos.$B11]);12;31))" table:style-name="ce52">
            <text:p>143.800,00 €</text:p>
          </table:table-cell>
          <table:table-cell office:value-type="currency" office:value="29000" table:formula="of:=IFERROR(TREND([.$L$6]:INDEX([.$L:.$L];ROW();1);[.$K$6]:INDEX([.$K:.$K];ROW();1);IF(MONTH([Entrada_datos.$B11])=12;13;MONTH([Entrada_datos.$B11])+1));&quot;&quot;)" table:style-name="ce53">
            <text:p>29.000,00 €</text:p>
          </table:table-cell>
          <table:table-cell office:value-type="currency" office:value="50800" table:formula="of:=IFERROR(TREND([.$M$6]:INDEX([.$M:.$M];ROW();1);[.$I$6]:INDEX([.$I:.$I];ROW();1);IF([Entrada_datos.$I11]=4;5;[Entrada_datos.$I11]+1));&quot;&quot;)" table:style-name="ce53">
            <text:p>50.800,00 €</text:p>
          </table:table-cell>
          <table:table-cell office:value-type="currency" office:value="143800" table:formula="of:=IFERROR(TREND([.$N$6]:INDEX([.$N:.$N];ROW();1);[.$J$6]:INDEX([.$J:.$J];ROW();1);[Entrada_datos.$J11]+1);&quot;&quot;)" table:style-name="ce53">
            <text:p>143.800,00 €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date" office:date-value="2013-06-10T00:00:00" table:formula="of:=40705+(365*2)" table:style-name="ce48">
            <text:p>10/06/2013</text:p>
          </table:table-cell>
          <table:table-cell office:value-type="string" table:style-name="ce5">
            <text:p>A. Datum Corporation</text:p>
          </table:table-cell>
          <table:table-cell office:value-type="currency" office:value="6900" table:style-name="ce50">
            <text:p>6.900,00 €</text:p>
          </table:table-cell>
          <table:table-cell office:value-type="currency" office:value="7500" table:style-name="ce50">
            <text:p>7.500,00 €</text:p>
          </table:table-cell>
          <table:table-cell office:value-type="currency" office:value="5400" table:style-name="ce50">
            <text:p>5.400,00 €</text:p>
          </table:table-cell>
          <table:table-cell office:value-type="currency" office:value="1500" table:formula="of:=[Entrada_datos.$D12]-[Entrada_datos.$F12]" table:style-name="ce51">
            <text:p>1.500,00 €</text:p>
          </table:table-cell>
          <table:table-cell office:value-type="date" office:date-value="2013-06-01T00:00:00" table:formula="of:=DATE(YEAR([Entrada_datos.$B12]);MONTH([Entrada_datos.$B12]);1)" table:style-name="ce6">
            <text:p>junio</text:p>
          </table:table-cell>
          <table:table-cell office:value-type="float" office:value="2" table:formula="of:=LOOKUP(MONTH([Entrada_datos.$H12]);{1;1|2;1|3;1|4;2|5;2|6;2|7;3|8;3|9;3|10;4|11;4|12;4})" table:style-name="ce54">
            <text:p>Trimestre 2</text:p>
          </table:table-cell>
          <table:table-cell office:value-type="float" office:value="2013" table:formula="of:=YEAR([Entrada_datos.$B12])" table:style-name="ce8">
            <text:p>2013</text:p>
          </table:table-cell>
          <table:table-cell office:value-type="float" office:value="6" table:formula="of:=MONTH([Entrada_datos.$B12])" table:style-name="ce9">
            <text:p>6</text:p>
          </table:table-cell>
          <table:table-cell office:value-type="currency" office:value="14400" table:formula="of:=SUMIFS([Entrada_datos.$D$6:.$D$24];[Entrada_datos.$B$6:.$B$24];&quot;&gt;=&quot;&amp;EOMONTH([Entrada_datos.$B12];-1)+1;[Entrada_datos.$B$6:.$B$24];&quot;&lt;=&quot;&amp;EOMONTH([Entrada_datos.$B12];0))" table:style-name="ce52">
            <text:p>14.400,00 €</text:p>
          </table:table-cell>
          <table:table-cell office:value-type="currency" office:value="50800" table:formula="of:=SUMIFS([Entrada_datos.$D$6:.$D$24];[Entrada_datos.$B$6:.$B$24];&quot;&gt;=&quot;&amp;DATE(YEAR([Entrada_datos.$B12]);1;1);[Entrada_datos.$B$6:.$B$24];&quot;&lt;=&quot;&amp;DATE(YEAR([Entrada_datos.$B12]);12;31);[Entrada_datos.$I$6:.$I$24];[Entrada_datos.$I12])" table:style-name="ce52">
            <text:p>50.800,00 €</text:p>
          </table:table-cell>
          <table:table-cell office:value-type="currency" office:value="143800" table:formula="of:=SUMIFS([Entrada_datos.$D$6:.$D$24];[Entrada_datos.$B$6:.$B$24];&quot;&gt;=&quot;&amp;DATE(YEAR([Entrada_datos.$B12]);1;1);[Entrada_datos.$B$6:.$B$24];&quot;&lt;=&quot;&amp;DATE(YEAR([Entrada_datos.$B12]);12;31))" table:style-name="ce52">
            <text:p>143.800,00 €</text:p>
          </table:table-cell>
          <table:table-cell office:value-type="currency" office:value="21600.000000000004" table:formula="of:=IFERROR(TREND([.$L$6]:INDEX([.$L:.$L];ROW();1);[.$K$6]:INDEX([.$K:.$K];ROW();1);IF(MONTH([Entrada_datos.$B12])=12;13;MONTH([Entrada_datos.$B12])+1));&quot;&quot;)" table:style-name="ce53">
            <text:p>21.600,00 €</text:p>
          </table:table-cell>
          <table:table-cell office:value-type="currency" office:value="50800" table:formula="of:=IFERROR(TREND([.$M$6]:INDEX([.$M:.$M];ROW();1);[.$I$6]:INDEX([.$I:.$I];ROW();1);IF([Entrada_datos.$I12]=4;5;[Entrada_datos.$I12]+1));&quot;&quot;)" table:style-name="ce53">
            <text:p>50.800,00 €</text:p>
          </table:table-cell>
          <table:table-cell office:value-type="currency" office:value="143800" table:formula="of:=IFERROR(TREND([.$N$6]:INDEX([.$N:.$N];ROW();1);[.$J$6]:INDEX([.$J:.$J];ROW();1);[Entrada_datos.$J12]+1);&quot;&quot;)" table:style-name="ce53">
            <text:p>143.800,00 €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date" office:date-value="2013-06-21T00:00:00" table:formula="of:=40716+(365*2)" table:style-name="ce48">
            <text:p>21/06/2013</text:p>
          </table:table-cell>
          <table:table-cell office:value-type="string" table:style-name="ce5">
            <text:p>Contoso Pharmaceuticals</text:p>
          </table:table-cell>
          <table:table-cell office:value-type="currency" office:value="7500" table:style-name="ce50">
            <text:p>7.500,00 €</text:p>
          </table:table-cell>
          <table:table-cell office:value-type="currency" office:value="7200" table:style-name="ce50">
            <text:p>7.200,00 €</text:p>
          </table:table-cell>
          <table:table-cell office:value-type="currency" office:value="6500" table:style-name="ce50">
            <text:p>6.500,00 €</text:p>
          </table:table-cell>
          <table:table-cell office:value-type="currency" office:value="1000" table:formula="of:=[Entrada_datos.$D13]-[Entrada_datos.$F13]" table:style-name="ce51">
            <text:p>1.000,00 €</text:p>
          </table:table-cell>
          <table:table-cell office:value-type="date" office:date-value="2013-06-01T00:00:00" table:formula="of:=DATE(YEAR([Entrada_datos.$B13]);MONTH([Entrada_datos.$B13]);1)" table:style-name="ce6">
            <text:p>junio</text:p>
          </table:table-cell>
          <table:table-cell office:value-type="float" office:value="2" table:formula="of:=LOOKUP(MONTH([Entrada_datos.$H13]);{1;1|2;1|3;1|4;2|5;2|6;2|7;3|8;3|9;3|10;4|11;4|12;4})" table:style-name="ce54">
            <text:p>Trimestre 2</text:p>
          </table:table-cell>
          <table:table-cell office:value-type="float" office:value="2013" table:formula="of:=YEAR([Entrada_datos.$B13])" table:style-name="ce8">
            <text:p>2013</text:p>
          </table:table-cell>
          <table:table-cell office:value-type="float" office:value="6" table:formula="of:=MONTH([Entrada_datos.$B13])" table:style-name="ce9">
            <text:p>6</text:p>
          </table:table-cell>
          <table:table-cell office:value-type="currency" office:value="14400" table:formula="of:=SUMIFS([Entrada_datos.$D$6:.$D$24];[Entrada_datos.$B$6:.$B$24];&quot;&gt;=&quot;&amp;EOMONTH([Entrada_datos.$B13];-1)+1;[Entrada_datos.$B$6:.$B$24];&quot;&lt;=&quot;&amp;EOMONTH([Entrada_datos.$B13];0))" table:style-name="ce52">
            <text:p>14.400,00 €</text:p>
          </table:table-cell>
          <table:table-cell office:value-type="currency" office:value="50800" table:formula="of:=SUMIFS([Entrada_datos.$D$6:.$D$24];[Entrada_datos.$B$6:.$B$24];&quot;&gt;=&quot;&amp;DATE(YEAR([Entrada_datos.$B13]);1;1);[Entrada_datos.$B$6:.$B$24];&quot;&lt;=&quot;&amp;DATE(YEAR([Entrada_datos.$B13]);12;31);[Entrada_datos.$I$6:.$I$24];[Entrada_datos.$I13])" table:style-name="ce52">
            <text:p>50.800,00 €</text:p>
          </table:table-cell>
          <table:table-cell office:value-type="currency" office:value="143800" table:formula="of:=SUMIFS([Entrada_datos.$D$6:.$D$24];[Entrada_datos.$B$6:.$B$24];&quot;&gt;=&quot;&amp;DATE(YEAR([Entrada_datos.$B13]);1;1);[Entrada_datos.$B$6:.$B$24];&quot;&lt;=&quot;&amp;DATE(YEAR([Entrada_datos.$B13]);12;31))" table:style-name="ce52">
            <text:p>143.800,00 €</text:p>
          </table:table-cell>
          <table:table-cell office:value-type="currency" office:value="17950" table:formula="of:=IFERROR(TREND([.$L$6]:INDEX([.$L:.$L];ROW();1);[.$K$6]:INDEX([.$K:.$K];ROW();1);IF(MONTH([Entrada_datos.$B13])=12;13;MONTH([Entrada_datos.$B13])+1));&quot;&quot;)" table:style-name="ce53">
            <text:p>17.950,00 €</text:p>
          </table:table-cell>
          <table:table-cell office:value-type="currency" office:value="50800" table:formula="of:=IFERROR(TREND([.$M$6]:INDEX([.$M:.$M];ROW();1);[.$I$6]:INDEX([.$I:.$I];ROW();1);IF([Entrada_datos.$I13]=4;5;[Entrada_datos.$I13]+1));&quot;&quot;)" table:style-name="ce53">
            <text:p>50.800,00 €</text:p>
          </table:table-cell>
          <table:table-cell office:value-type="currency" office:value="143800" table:formula="of:=IFERROR(TREND([.$N$6]:INDEX([.$N:.$N];ROW();1);[.$J$6]:INDEX([.$J:.$J];ROW();1);[Entrada_datos.$J13]+1);&quot;&quot;)" table:style-name="ce53">
            <text:p>143.800,00 €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date" office:date-value="2013-07-06T00:00:00" table:formula="of:=40731+(365*2)" table:style-name="ce48">
            <text:p>06/07/2013</text:p>
          </table:table-cell>
          <table:table-cell office:value-type="string" table:style-name="ce5">
            <text:p>Consolidated Messenger</text:p>
          </table:table-cell>
          <table:table-cell office:value-type="currency" office:value="8700" table:style-name="ce50">
            <text:p>8.700,00 €</text:p>
          </table:table-cell>
          <table:table-cell office:value-type="currency" office:value="8500" table:style-name="ce50">
            <text:p>8.500,00 €</text:p>
          </table:table-cell>
          <table:table-cell office:value-type="currency" office:value="7250" table:style-name="ce50">
            <text:p>7.250,00 €</text:p>
          </table:table-cell>
          <table:table-cell office:value-type="currency" office:value="1450" table:formula="of:=[Entrada_datos.$D14]-[Entrada_datos.$F14]" table:style-name="ce51">
            <text:p>1.450,00 €</text:p>
          </table:table-cell>
          <table:table-cell office:value-type="date" office:date-value="2013-07-01T00:00:00" table:formula="of:=DATE(YEAR([Entrada_datos.$B14]);MONTH([Entrada_datos.$B14]);1)" table:style-name="ce6">
            <text:p>julio</text:p>
          </table:table-cell>
          <table:table-cell office:value-type="float" office:value="3" table:formula="of:=LOOKUP(MONTH([Entrada_datos.$H14]);{1;1|2;1|3;1|4;2|5;2|6;2|7;3|8;3|9;3|10;4|11;4|12;4})" table:style-name="ce54">
            <text:p>Trimestre 3</text:p>
          </table:table-cell>
          <table:table-cell office:value-type="float" office:value="2013" table:formula="of:=YEAR([Entrada_datos.$B14])" table:style-name="ce8">
            <text:p>2013</text:p>
          </table:table-cell>
          <table:table-cell office:value-type="float" office:value="7" table:formula="of:=MONTH([Entrada_datos.$B14])" table:style-name="ce9">
            <text:p>7</text:p>
          </table:table-cell>
          <table:table-cell office:value-type="currency" office:value="8700" table:formula="of:=SUMIFS([Entrada_datos.$D$6:.$D$24];[Entrada_datos.$B$6:.$B$24];&quot;&gt;=&quot;&amp;EOMONTH([Entrada_datos.$B14];-1)+1;[Entrada_datos.$B$6:.$B$24];&quot;&lt;=&quot;&amp;EOMONTH([Entrada_datos.$B14];0))" table:style-name="ce52">
            <text:p>8.700,00 €</text:p>
          </table:table-cell>
          <table:table-cell office:value-type="currency" office:value="49100" table:formula="of:=SUMIFS([Entrada_datos.$D$6:.$D$24];[Entrada_datos.$B$6:.$B$24];&quot;&gt;=&quot;&amp;DATE(YEAR([Entrada_datos.$B14]);1;1);[Entrada_datos.$B$6:.$B$24];&quot;&lt;=&quot;&amp;DATE(YEAR([Entrada_datos.$B14]);12;31);[Entrada_datos.$I$6:.$I$24];[Entrada_datos.$I14])" table:style-name="ce52">
            <text:p>49.100,00 €</text:p>
          </table:table-cell>
          <table:table-cell office:value-type="currency" office:value="143800" table:formula="of:=SUMIFS([Entrada_datos.$D$6:.$D$24];[Entrada_datos.$B$6:.$B$24];&quot;&gt;=&quot;&amp;DATE(YEAR([Entrada_datos.$B14]);1;1);[Entrada_datos.$B$6:.$B$24];&quot;&lt;=&quot;&amp;DATE(YEAR([Entrada_datos.$B14]);12;31))" table:style-name="ce52">
            <text:p>143.800,00 €</text:p>
          </table:table-cell>
          <table:table-cell office:value-type="currency" office:value="10776.470588235294" table:formula="of:=IFERROR(TREND([.$L$6]:INDEX([.$L:.$L];ROW();1);[.$K$6]:INDEX([.$K:.$K];ROW();1);IF(MONTH([Entrada_datos.$B14])=12;13;MONTH([Entrada_datos.$B14])+1));&quot;&quot;)" table:style-name="ce53">
            <text:p>10.776,47 €</text:p>
          </table:table-cell>
          <table:table-cell office:value-type="currency" office:value="47400" table:formula="of:=IFERROR(TREND([.$M$6]:INDEX([.$M:.$M];ROW();1);[.$I$6]:INDEX([.$I:.$I];ROW();1);IF([Entrada_datos.$I14]=4;5;[Entrada_datos.$I14]+1));&quot;&quot;)" table:style-name="ce53">
            <text:p>47.400,00 €</text:p>
          </table:table-cell>
          <table:table-cell office:value-type="currency" office:value="143800" table:formula="of:=IFERROR(TREND([.$N$6]:INDEX([.$N:.$N];ROW();1);[.$J$6]:INDEX([.$J:.$J];ROW();1);[Entrada_datos.$J14]+1);&quot;&quot;)" table:style-name="ce53">
            <text:p>143.800,00 €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date" office:date-value="2013-08-05T00:00:00" table:formula="of:=40761+(365*2)" table:style-name="ce48">
            <text:p>05/08/2013</text:p>
          </table:table-cell>
          <table:table-cell office:value-type="string" table:style-name="ce5">
            <text:p>Proseware, Inc.</text:p>
          </table:table-cell>
          <table:table-cell office:value-type="currency" office:value="8500" table:style-name="ce50">
            <text:p>8.500,00 €</text:p>
          </table:table-cell>
          <table:table-cell office:value-type="currency" office:value="8300" table:style-name="ce50">
            <text:p>8.300,00 €</text:p>
          </table:table-cell>
          <table:table-cell office:value-type="currency" office:value="7100" table:style-name="ce50">
            <text:p>7.100,00 €</text:p>
          </table:table-cell>
          <table:table-cell office:value-type="currency" office:value="1400" table:formula="of:=[Entrada_datos.$D15]-[Entrada_datos.$F15]" table:style-name="ce51">
            <text:p>1.400,00 €</text:p>
          </table:table-cell>
          <table:table-cell office:value-type="date" office:date-value="2013-08-01T00:00:00" table:formula="of:=DATE(YEAR([Entrada_datos.$B15]);MONTH([Entrada_datos.$B15]);1)" table:style-name="ce6">
            <text:p>agosto</text:p>
          </table:table-cell>
          <table:table-cell office:value-type="float" office:value="3" table:formula="of:=LOOKUP(MONTH([Entrada_datos.$H15]);{1;1|2;1|3;1|4;2|5;2|6;2|7;3|8;3|9;3|10;4|11;4|12;4})" table:style-name="ce54">
            <text:p>Trimestre 3</text:p>
          </table:table-cell>
          <table:table-cell office:value-type="float" office:value="2013" table:formula="of:=YEAR([Entrada_datos.$B15])" table:style-name="ce8">
            <text:p>2013</text:p>
          </table:table-cell>
          <table:table-cell office:value-type="float" office:value="8" table:formula="of:=MONTH([Entrada_datos.$B15])" table:style-name="ce9">
            <text:p>8</text:p>
          </table:table-cell>
          <table:table-cell office:value-type="currency" office:value="16400" table:formula="of:=SUMIFS([Entrada_datos.$D$6:.$D$24];[Entrada_datos.$B$6:.$B$24];&quot;&gt;=&quot;&amp;EOMONTH([Entrada_datos.$B15];-1)+1;[Entrada_datos.$B$6:.$B$24];&quot;&lt;=&quot;&amp;EOMONTH([Entrada_datos.$B15];0))" table:style-name="ce52">
            <text:p>16.400,00 €</text:p>
          </table:table-cell>
          <table:table-cell office:value-type="currency" office:value="49100" table:formula="of:=SUMIFS([Entrada_datos.$D$6:.$D$24];[Entrada_datos.$B$6:.$B$24];&quot;&gt;=&quot;&amp;DATE(YEAR([Entrada_datos.$B15]);1;1);[Entrada_datos.$B$6:.$B$24];&quot;&lt;=&quot;&amp;DATE(YEAR([Entrada_datos.$B15]);12;31);[Entrada_datos.$I$6:.$I$24];[Entrada_datos.$I15])" table:style-name="ce52">
            <text:p>49.100,00 €</text:p>
          </table:table-cell>
          <table:table-cell office:value-type="currency" office:value="143800" table:formula="of:=SUMIFS([Entrada_datos.$D$6:.$D$24];[Entrada_datos.$B$6:.$B$24];&quot;&gt;=&quot;&amp;DATE(YEAR([Entrada_datos.$B15]);1;1);[Entrada_datos.$B$6:.$B$24];&quot;&lt;=&quot;&amp;DATE(YEAR([Entrada_datos.$B15]);12;31))" table:style-name="ce52">
            <text:p>143.800,00 €</text:p>
          </table:table-cell>
          <table:table-cell office:value-type="currency" office:value="12455.862068965516" table:formula="of:=IFERROR(TREND([.$L$6]:INDEX([.$L:.$L];ROW();1);[.$K$6]:INDEX([.$K:.$K];ROW();1);IF(MONTH([Entrada_datos.$B15])=12;13;MONTH([Entrada_datos.$B15])+1));&quot;&quot;)" table:style-name="ce53">
            <text:p>12.455,86 €</text:p>
          </table:table-cell>
          <table:table-cell office:value-type="currency" office:value="47400" table:formula="of:=IFERROR(TREND([.$M$6]:INDEX([.$M:.$M];ROW();1);[.$I$6]:INDEX([.$I:.$I];ROW();1);IF([Entrada_datos.$I15]=4;5;[Entrada_datos.$I15]+1));&quot;&quot;)" table:style-name="ce53">
            <text:p>47.400,00 €</text:p>
          </table:table-cell>
          <table:table-cell office:value-type="currency" office:value="143800" table:formula="of:=IFERROR(TREND([.$N$6]:INDEX([.$N:.$N];ROW();1);[.$J$6]:INDEX([.$J:.$J];ROW();1);[Entrada_datos.$J15]+1);&quot;&quot;)" table:style-name="ce53">
            <text:p>143.800,00 €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date" office:date-value="2013-08-19T00:00:00" table:formula="of:=40775+(365*2)" table:style-name="ce48">
            <text:p>19/08/2013</text:p>
          </table:table-cell>
          <table:table-cell office:value-type="string" table:style-name="ce5">
            <text:p>School of Fine Art</text:p>
          </table:table-cell>
          <table:table-cell office:value-type="currency" office:value="7900" table:style-name="ce50">
            <text:p>7.900,00 €</text:p>
          </table:table-cell>
          <table:table-cell office:value-type="currency" office:value="7700" table:style-name="ce50">
            <text:p>7.700,00 €</text:p>
          </table:table-cell>
          <table:table-cell office:value-type="currency" office:value="6600" table:style-name="ce50">
            <text:p>6.600,00 €</text:p>
          </table:table-cell>
          <table:table-cell office:value-type="currency" office:value="1300" table:formula="of:=[Entrada_datos.$D16]-[Entrada_datos.$F16]" table:style-name="ce51">
            <text:p>1.300,00 €</text:p>
          </table:table-cell>
          <table:table-cell office:value-type="date" office:date-value="2013-08-01T00:00:00" table:formula="of:=DATE(YEAR([Entrada_datos.$B16]);MONTH([Entrada_datos.$B16]);1)" table:style-name="ce6">
            <text:p>agosto</text:p>
          </table:table-cell>
          <table:table-cell office:value-type="float" office:value="3" table:formula="of:=LOOKUP(MONTH([Entrada_datos.$H16]);{1;1|2;1|3;1|4;2|5;2|6;2|7;3|8;3|9;3|10;4|11;4|12;4})" table:style-name="ce54">
            <text:p>Trimestre 3</text:p>
          </table:table-cell>
          <table:table-cell office:value-type="float" office:value="2013" table:formula="of:=YEAR([Entrada_datos.$B16])" table:style-name="ce8">
            <text:p>2013</text:p>
          </table:table-cell>
          <table:table-cell office:value-type="float" office:value="8" table:formula="of:=MONTH([Entrada_datos.$B16])" table:style-name="ce9">
            <text:p>8</text:p>
          </table:table-cell>
          <table:table-cell office:value-type="currency" office:value="16400" table:formula="of:=SUMIFS([Entrada_datos.$D$6:.$D$24];[Entrada_datos.$B$6:.$B$24];&quot;&gt;=&quot;&amp;EOMONTH([Entrada_datos.$B16];-1)+1;[Entrada_datos.$B$6:.$B$24];&quot;&lt;=&quot;&amp;EOMONTH([Entrada_datos.$B16];0))" table:style-name="ce52">
            <text:p>16.400,00 €</text:p>
          </table:table-cell>
          <table:table-cell office:value-type="currency" office:value="49100" table:formula="of:=SUMIFS([Entrada_datos.$D$6:.$D$24];[Entrada_datos.$B$6:.$B$24];&quot;&gt;=&quot;&amp;DATE(YEAR([Entrada_datos.$B16]);1;1);[Entrada_datos.$B$6:.$B$24];&quot;&lt;=&quot;&amp;DATE(YEAR([Entrada_datos.$B16]);12;31);[Entrada_datos.$I$6:.$I$24];[Entrada_datos.$I16])" table:style-name="ce52">
            <text:p>49.100,00 €</text:p>
          </table:table-cell>
          <table:table-cell office:value-type="currency" office:value="143800" table:formula="of:=SUMIFS([Entrada_datos.$D$6:.$D$24];[Entrada_datos.$B$6:.$B$24];&quot;&gt;=&quot;&amp;DATE(YEAR([Entrada_datos.$B16]);1;1);[Entrada_datos.$B$6:.$B$24];&quot;&lt;=&quot;&amp;DATE(YEAR([Entrada_datos.$B16]);12;31))" table:style-name="ce52">
            <text:p>143.800,00 €</text:p>
          </table:table-cell>
          <table:table-cell office:value-type="currency" office:value="13667.567567567567" table:formula="of:=IFERROR(TREND([.$L$6]:INDEX([.$L:.$L];ROW();1);[.$K$6]:INDEX([.$K:.$K];ROW();1);IF(MONTH([Entrada_datos.$B16])=12;13;MONTH([Entrada_datos.$B16])+1));&quot;&quot;)" table:style-name="ce53">
            <text:p>13.667,57 €</text:p>
          </table:table-cell>
          <table:table-cell office:value-type="currency" office:value="47400.000000000007" table:formula="of:=IFERROR(TREND([.$M$6]:INDEX([.$M:.$M];ROW();1);[.$I$6]:INDEX([.$I:.$I];ROW();1);IF([Entrada_datos.$I16]=4;5;[Entrada_datos.$I16]+1));&quot;&quot;)" table:style-name="ce53">
            <text:p>47.400,00 €</text:p>
          </table:table-cell>
          <table:table-cell office:value-type="currency" office:value="143800" table:formula="of:=IFERROR(TREND([.$N$6]:INDEX([.$N:.$N];ROW();1);[.$J$6]:INDEX([.$J:.$J];ROW();1);[Entrada_datos.$J16]+1);&quot;&quot;)" table:style-name="ce53">
            <text:p>143.800,00 €</text:p>
          </table:table-cell>
          <table:table-cell table:number-columns-repeated="16367"/>
        </table:table-row>
        <table:table-row table:style-name="ro3">
          <table:table-cell/>
          <table:table-cell office:value-type="date" office:date-value="2013-09-04T00:00:00" table:formula="of:=40791+(365*2)" table:style-name="ce48">
            <text:p>04/09/2013</text:p>
          </table:table-cell>
          <table:table-cell office:value-type="string" table:style-name="ce5">
            <text:p>Trey Research</text:p>
          </table:table-cell>
          <table:table-cell office:value-type="currency" office:value="9100" table:style-name="ce50">
            <text:p>9.100,00 €</text:p>
          </table:table-cell>
          <table:table-cell office:value-type="currency" office:value="8900" table:style-name="ce50">
            <text:p>8.900,00 €</text:p>
          </table:table-cell>
          <table:table-cell office:value-type="currency" office:value="7900" table:style-name="ce50">
            <text:p>7.900,00 €</text:p>
          </table:table-cell>
          <table:table-cell office:value-type="currency" office:value="1200" table:formula="of:=[Entrada_datos.$D17]-[Entrada_datos.$F17]" table:style-name="ce51">
            <text:p>1.200,00 €</text:p>
          </table:table-cell>
          <table:table-cell office:value-type="date" office:date-value="2013-09-01T00:00:00" table:formula="of:=DATE(YEAR([Entrada_datos.$B17]);MONTH([Entrada_datos.$B17]);1)" table:style-name="ce6">
            <text:p>septiembre</text:p>
          </table:table-cell>
          <table:table-cell office:value-type="float" office:value="3" table:formula="of:=LOOKUP(MONTH([Entrada_datos.$H17]);{1;1|2;1|3;1|4;2|5;2|6;2|7;3|8;3|9;3|10;4|11;4|12;4})" table:style-name="ce54">
            <text:p>Trimestre 3</text:p>
          </table:table-cell>
          <table:table-cell office:value-type="float" office:value="2013" table:formula="of:=YEAR([Entrada_datos.$B17])" table:style-name="ce8">
            <text:p>2013</text:p>
          </table:table-cell>
          <table:table-cell office:value-type="float" office:value="9" table:formula="of:=MONTH([Entrada_datos.$B17])" table:style-name="ce9">
            <text:p>9</text:p>
          </table:table-cell>
          <table:table-cell office:value-type="currency" office:value="24000" table:formula="of:=SUMIFS([Entrada_datos.$D$6:.$D$24];[Entrada_datos.$B$6:.$B$24];&quot;&gt;=&quot;&amp;EOMONTH([Entrada_datos.$B17];-1)+1;[Entrada_datos.$B$6:.$B$24];&quot;&lt;=&quot;&amp;EOMONTH([Entrada_datos.$B17];0))" table:style-name="ce52">
            <text:p>24.000,00 €</text:p>
          </table:table-cell>
          <table:table-cell office:value-type="currency" office:value="49100" table:formula="of:=SUMIFS([Entrada_datos.$D$6:.$D$24];[Entrada_datos.$B$6:.$B$24];&quot;&gt;=&quot;&amp;DATE(YEAR([Entrada_datos.$B17]);1;1);[Entrada_datos.$B$6:.$B$24];&quot;&lt;=&quot;&amp;DATE(YEAR([Entrada_datos.$B17]);12;31);[Entrada_datos.$I$6:.$I$24];[Entrada_datos.$I17])" table:style-name="ce52">
            <text:p>49.100,00 €</text:p>
          </table:table-cell>
          <table:table-cell office:value-type="currency" office:value="143800" table:formula="of:=SUMIFS([Entrada_datos.$D$6:.$D$24];[Entrada_datos.$B$6:.$B$24];&quot;&gt;=&quot;&amp;DATE(YEAR([Entrada_datos.$B17]);1;1);[Entrada_datos.$B$6:.$B$24];&quot;&lt;=&quot;&amp;DATE(YEAR([Entrada_datos.$B17]);12;31))" table:style-name="ce52">
            <text:p>143.800,00 €</text:p>
          </table:table-cell>
          <table:table-cell office:value-type="currency" office:value="17651.666666666668" table:formula="of:=IFERROR(TREND([.$L$6]:INDEX([.$L:.$L];ROW();1);[.$K$6]:INDEX([.$K:.$K];ROW();1);IF(MONTH([Entrada_datos.$B17])=12;13;MONTH([Entrada_datos.$B17])+1));&quot;&quot;)" table:style-name="ce53">
            <text:p>17.651,67 €</text:p>
          </table:table-cell>
          <table:table-cell office:value-type="currency" office:value="47400" table:formula="of:=IFERROR(TREND([.$M$6]:INDEX([.$M:.$M];ROW();1);[.$I$6]:INDEX([.$I:.$I];ROW();1);IF([Entrada_datos.$I17]=4;5;[Entrada_datos.$I17]+1));&quot;&quot;)" table:style-name="ce53">
            <text:p>47.400,00 €</text:p>
          </table:table-cell>
          <table:table-cell office:value-type="currency" office:value="143800" table:formula="of:=IFERROR(TREND([.$N$6]:INDEX([.$N:.$N];ROW();1);[.$J$6]:INDEX([.$J:.$J];ROW();1);[Entrada_datos.$J17]+1);&quot;&quot;)" table:style-name="ce53">
            <text:p>143.800,00 €</text:p>
          </table:table-cell>
          <table:table-cell table:number-columns-repeated="16367"/>
        </table:table-row>
        <table:table-row table:style-name="ro3">
          <table:table-cell/>
          <table:table-cell office:value-type="date" office:date-value="2013-09-20T00:00:00" table:formula="of:=40807+(365*2)" table:style-name="ce48">
            <text:p>20/09/2013</text:p>
          </table:table-cell>
          <table:table-cell office:value-type="string" table:style-name="ce5">
            <text:p>Contoso Pharmaceuticals</text:p>
          </table:table-cell>
          <table:table-cell office:value-type="currency" office:value="5600" table:style-name="ce50">
            <text:p>5.600,00 €</text:p>
          </table:table-cell>
          <table:table-cell office:value-type="currency" office:value="5800" table:style-name="ce50">
            <text:p>5.800,00 €</text:p>
          </table:table-cell>
          <table:table-cell office:value-type="currency" office:value="4500" table:style-name="ce50">
            <text:p>4.500,00 €</text:p>
          </table:table-cell>
          <table:table-cell office:value-type="currency" office:value="1100" table:formula="of:=[Entrada_datos.$D18]-[Entrada_datos.$F18]" table:style-name="ce51">
            <text:p>1.100,00 €</text:p>
          </table:table-cell>
          <table:table-cell office:value-type="date" office:date-value="2013-09-01T00:00:00" table:formula="of:=DATE(YEAR([Entrada_datos.$B18]);MONTH([Entrada_datos.$B18]);1)" table:style-name="ce6">
            <text:p>septiembre</text:p>
          </table:table-cell>
          <table:table-cell office:value-type="float" office:value="3" table:formula="of:=LOOKUP(MONTH([Entrada_datos.$H18]);{1;1|2;1|3;1|4;2|5;2|6;2|7;3|8;3|9;3|10;4|11;4|12;4})" table:style-name="ce54">
            <text:p>Trimestre 3</text:p>
          </table:table-cell>
          <table:table-cell office:value-type="float" office:value="2013" table:formula="of:=YEAR([Entrada_datos.$B18])" table:style-name="ce8">
            <text:p>2013</text:p>
          </table:table-cell>
          <table:table-cell office:value-type="float" office:value="9" table:formula="of:=MONTH([Entrada_datos.$B18])" table:style-name="ce9">
            <text:p>9</text:p>
          </table:table-cell>
          <table:table-cell office:value-type="currency" office:value="24000" table:formula="of:=SUMIFS([Entrada_datos.$D$6:.$D$24];[Entrada_datos.$B$6:.$B$24];&quot;&gt;=&quot;&amp;EOMONTH([Entrada_datos.$B18];-1)+1;[Entrada_datos.$B$6:.$B$24];&quot;&lt;=&quot;&amp;EOMONTH([Entrada_datos.$B18];0))" table:style-name="ce52">
            <text:p>24.000,00 €</text:p>
          </table:table-cell>
          <table:table-cell office:value-type="currency" office:value="49100" table:formula="of:=SUMIFS([Entrada_datos.$D$6:.$D$24];[Entrada_datos.$B$6:.$B$24];&quot;&gt;=&quot;&amp;DATE(YEAR([Entrada_datos.$B18]);1;1);[Entrada_datos.$B$6:.$B$24];&quot;&lt;=&quot;&amp;DATE(YEAR([Entrada_datos.$B18]);12;31);[Entrada_datos.$I$6:.$I$24];[Entrada_datos.$I18])" table:style-name="ce52">
            <text:p>49.100,00 €</text:p>
          </table:table-cell>
          <table:table-cell office:value-type="currency" office:value="143800" table:formula="of:=SUMIFS([Entrada_datos.$D$6:.$D$24];[Entrada_datos.$B$6:.$B$24];&quot;&gt;=&quot;&amp;DATE(YEAR([Entrada_datos.$B18]);1;1);[Entrada_datos.$B$6:.$B$24];&quot;&lt;=&quot;&amp;DATE(YEAR([Entrada_datos.$B18]);12;31))" table:style-name="ce52">
            <text:p>143.800,00 €</text:p>
          </table:table-cell>
          <table:table-cell office:value-type="currency" office:value="19877.911646586344" table:formula="of:=IFERROR(TREND([.$L$6]:INDEX([.$L:.$L];ROW();1);[.$K$6]:INDEX([.$K:.$K];ROW();1);IF(MONTH([Entrada_datos.$B18])=12;13;MONTH([Entrada_datos.$B18])+1));&quot;&quot;)" table:style-name="ce53">
            <text:p>19.877,91 €</text:p>
          </table:table-cell>
          <table:table-cell office:value-type="currency" office:value="47400" table:formula="of:=IFERROR(TREND([.$M$6]:INDEX([.$M:.$M];ROW();1);[.$I$6]:INDEX([.$I:.$I];ROW();1);IF([Entrada_datos.$I18]=4;5;[Entrada_datos.$I18]+1));&quot;&quot;)" table:style-name="ce53">
            <text:p>47.400,00 €</text:p>
          </table:table-cell>
          <table:table-cell office:value-type="currency" office:value="143800" table:formula="of:=IFERROR(TREND([.$N$6]:INDEX([.$N:.$N];ROW();1);[.$J$6]:INDEX([.$J:.$J];ROW();1);[Entrada_datos.$J18]+1);&quot;&quot;)" table:style-name="ce53">
            <text:p>143.800,00 €</text:p>
          </table:table-cell>
          <table:table-cell table:number-columns-repeated="16367"/>
        </table:table-row>
        <table:table-row table:style-name="ro3">
          <table:table-cell/>
          <table:table-cell office:value-type="date" office:date-value="2013-09-25T00:00:00" table:formula="of:=40812+(365*2)" table:style-name="ce48">
            <text:p>25/09/2013</text:p>
          </table:table-cell>
          <table:table-cell office:value-type="string" table:style-name="ce5">
            <text:p>Consolidated Messenger</text:p>
          </table:table-cell>
          <table:table-cell office:value-type="currency" office:value="9300" table:style-name="ce50">
            <text:p>9.300,00 €</text:p>
          </table:table-cell>
          <table:table-cell office:value-type="currency" office:value="9100" table:style-name="ce50">
            <text:p>9.100,00 €</text:p>
          </table:table-cell>
          <table:table-cell office:value-type="currency" office:value="7500" table:style-name="ce50">
            <text:p>7.500,00 €</text:p>
          </table:table-cell>
          <table:table-cell office:value-type="currency" office:value="1800" table:formula="of:=[Entrada_datos.$D19]-[Entrada_datos.$F19]" table:style-name="ce51">
            <text:p>1.800,00 €</text:p>
          </table:table-cell>
          <table:table-cell office:value-type="date" office:date-value="2013-09-01T00:00:00" table:formula="of:=DATE(YEAR([Entrada_datos.$B19]);MONTH([Entrada_datos.$B19]);1)" table:style-name="ce6">
            <text:p>septiembre</text:p>
          </table:table-cell>
          <table:table-cell office:value-type="float" office:value="3" table:formula="of:=LOOKUP(MONTH([Entrada_datos.$H19]);{1;1|2;1|3;1|4;2|5;2|6;2|7;3|8;3|9;3|10;4|11;4|12;4})" table:style-name="ce54">
            <text:p>Trimestre 3</text:p>
          </table:table-cell>
          <table:table-cell office:value-type="float" office:value="2013" table:formula="of:=YEAR([Entrada_datos.$B19])" table:style-name="ce8">
            <text:p>2013</text:p>
          </table:table-cell>
          <table:table-cell office:value-type="float" office:value="9" table:formula="of:=MONTH([Entrada_datos.$B19])" table:style-name="ce9">
            <text:p>9</text:p>
          </table:table-cell>
          <table:table-cell office:value-type="currency" office:value="24000" table:formula="of:=SUMIFS([Entrada_datos.$D$6:.$D$24];[Entrada_datos.$B$6:.$B$24];&quot;&gt;=&quot;&amp;EOMONTH([Entrada_datos.$B19];-1)+1;[Entrada_datos.$B$6:.$B$24];&quot;&lt;=&quot;&amp;EOMONTH([Entrada_datos.$B19];0))" table:style-name="ce52">
            <text:p>24.000,00 €</text:p>
          </table:table-cell>
          <table:table-cell office:value-type="currency" office:value="49100" table:formula="of:=SUMIFS([Entrada_datos.$D$6:.$D$24];[Entrada_datos.$B$6:.$B$24];&quot;&gt;=&quot;&amp;DATE(YEAR([Entrada_datos.$B19]);1;1);[Entrada_datos.$B$6:.$B$24];&quot;&lt;=&quot;&amp;DATE(YEAR([Entrada_datos.$B19]);12;31);[Entrada_datos.$I$6:.$I$24];[Entrada_datos.$I19])" table:style-name="ce52">
            <text:p>49.100,00 €</text:p>
          </table:table-cell>
          <table:table-cell office:value-type="currency" office:value="143800" table:formula="of:=SUMIFS([Entrada_datos.$D$6:.$D$24];[Entrada_datos.$B$6:.$B$24];&quot;&gt;=&quot;&amp;DATE(YEAR([Entrada_datos.$B19]);1;1);[Entrada_datos.$B$6:.$B$24];&quot;&lt;=&quot;&amp;DATE(YEAR([Entrada_datos.$B19]);12;31))" table:style-name="ce52">
            <text:p>143.800,00 €</text:p>
          </table:table-cell>
          <table:table-cell office:value-type="currency" office:value="21138.050314465407" table:formula="of:=IFERROR(TREND([.$L$6]:INDEX([.$L:.$L];ROW();1);[.$K$6]:INDEX([.$K:.$K];ROW();1);IF(MONTH([Entrada_datos.$B19])=12;13;MONTH([Entrada_datos.$B19])+1));&quot;&quot;)" table:style-name="ce53">
            <text:p>21.138,05 €</text:p>
          </table:table-cell>
          <table:table-cell office:value-type="currency" office:value="47400" table:formula="of:=IFERROR(TREND([.$M$6]:INDEX([.$M:.$M];ROW();1);[.$I$6]:INDEX([.$I:.$I];ROW();1);IF([Entrada_datos.$I19]=4;5;[Entrada_datos.$I19]+1));&quot;&quot;)" table:style-name="ce53">
            <text:p>47.400,00 €</text:p>
          </table:table-cell>
          <table:table-cell office:value-type="currency" office:value="143800" table:formula="of:=IFERROR(TREND([.$N$6]:INDEX([.$N:.$N];ROW();1);[.$J$6]:INDEX([.$J:.$J];ROW();1);[Entrada_datos.$J19]+1);&quot;&quot;)" table:style-name="ce53">
            <text:p>143.800,00 €</text:p>
          </table:table-cell>
          <table:table-cell table:number-columns-repeated="16367"/>
        </table:table-row>
        <table:table-row table:style-name="ro3">
          <table:table-cell/>
          <table:table-cell office:value-type="date" office:date-value="2013-10-15T00:00:00" table:formula="of:=40832+(365*2)" table:style-name="ce48">
            <text:p>15/10/2013</text:p>
          </table:table-cell>
          <table:table-cell office:value-type="string" table:style-name="ce5">
            <text:p>Proseware, Inc.</text:p>
          </table:table-cell>
          <table:table-cell office:value-type="currency" office:value="8800" table:style-name="ce50">
            <text:p>8.800,00 €</text:p>
          </table:table-cell>
          <table:table-cell office:value-type="currency" office:value="9350" table:style-name="ce50">
            <text:p>9.350,00 €</text:p>
          </table:table-cell>
          <table:table-cell office:value-type="currency" office:value="7100" table:style-name="ce50">
            <text:p>7.100,00 €</text:p>
          </table:table-cell>
          <table:table-cell office:value-type="currency" office:value="1700" table:formula="of:=[Entrada_datos.$D20]-[Entrada_datos.$F20]" table:style-name="ce51">
            <text:p>1.700,00 €</text:p>
          </table:table-cell>
          <table:table-cell office:value-type="date" office:date-value="2013-10-01T00:00:00" table:formula="of:=DATE(YEAR([Entrada_datos.$B20]);MONTH([Entrada_datos.$B20]);1)" table:style-name="ce6">
            <text:p>octubre</text:p>
          </table:table-cell>
          <table:table-cell office:value-type="float" office:value="4" table:formula="of:=LOOKUP(MONTH([Entrada_datos.$H20]);{1;1|2;1|3;1|4;2|5;2|6;2|7;3|8;3|9;3|10;4|11;4|12;4})" table:style-name="ce54">
            <text:p>Trimestre 4</text:p>
          </table:table-cell>
          <table:table-cell office:value-type="float" office:value="2013" table:formula="of:=YEAR([Entrada_datos.$B20])" table:style-name="ce8">
            <text:p>2013</text:p>
          </table:table-cell>
          <table:table-cell office:value-type="float" office:value="10" table:formula="of:=MONTH([Entrada_datos.$B20])" table:style-name="ce9">
            <text:p>10</text:p>
          </table:table-cell>
          <table:table-cell office:value-type="currency" office:value="8800" table:formula="of:=SUMIFS([Entrada_datos.$D$6:.$D$24];[Entrada_datos.$B$6:.$B$24];&quot;&gt;=&quot;&amp;EOMONTH([Entrada_datos.$B20];-1)+1;[Entrada_datos.$B$6:.$B$24];&quot;&lt;=&quot;&amp;EOMONTH([Entrada_datos.$B20];0))" table:style-name="ce52">
            <text:p>8.800,00 €</text:p>
          </table:table-cell>
          <table:table-cell office:value-type="currency" office:value="43900" table:formula="of:=SUMIFS([Entrada_datos.$D$6:.$D$24];[Entrada_datos.$B$6:.$B$24];&quot;&gt;=&quot;&amp;DATE(YEAR([Entrada_datos.$B20]);1;1);[Entrada_datos.$B$6:.$B$24];&quot;&lt;=&quot;&amp;DATE(YEAR([Entrada_datos.$B20]);12;31);[Entrada_datos.$I$6:.$I$24];[Entrada_datos.$I20])" table:style-name="ce52">
            <text:p>43.900,00 €</text:p>
          </table:table-cell>
          <table:table-cell office:value-type="currency" office:value="143800" table:formula="of:=SUMIFS([Entrada_datos.$D$6:.$D$24];[Entrada_datos.$B$6:.$B$24];&quot;&gt;=&quot;&amp;DATE(YEAR([Entrada_datos.$B20]);1;1);[Entrada_datos.$B$6:.$B$24];&quot;&lt;=&quot;&amp;DATE(YEAR([Entrada_datos.$B20]);12;31))" table:style-name="ce52">
            <text:p>143.800,00 €</text:p>
          </table:table-cell>
          <table:table-cell office:value-type="currency" office:value="17951.744186046511" table:formula="of:=IFERROR(TREND([.$L$6]:INDEX([.$L:.$L];ROW();1);[.$K$6]:INDEX([.$K:.$K];ROW();1);IF(MONTH([Entrada_datos.$B20])=12;13;MONTH([Entrada_datos.$B20])+1));&quot;&quot;)" table:style-name="ce53">
            <text:p>17.951,74 €</text:p>
          </table:table-cell>
          <table:table-cell office:value-type="currency" office:value="43258.139534883725" table:formula="of:=IFERROR(TREND([.$M$6]:INDEX([.$M:.$M];ROW();1);[.$I$6]:INDEX([.$I:.$I];ROW();1);IF([Entrada_datos.$I20]=4;5;[Entrada_datos.$I20]+1));&quot;&quot;)" table:style-name="ce53">
            <text:p>43.258,14 €</text:p>
          </table:table-cell>
          <table:table-cell office:value-type="currency" office:value="143800" table:formula="of:=IFERROR(TREND([.$N$6]:INDEX([.$N:.$N];ROW();1);[.$J$6]:INDEX([.$J:.$J];ROW();1);[Entrada_datos.$J20]+1);&quot;&quot;)" table:style-name="ce53">
            <text:p>143.800,00 €</text:p>
          </table:table-cell>
          <table:table-cell table:number-columns-repeated="16367"/>
        </table:table-row>
        <table:table-row table:style-name="ro3">
          <table:table-cell/>
          <table:table-cell office:value-type="date" office:date-value="2013-11-05T00:00:00" table:formula="of:=40853+(365*2)" table:style-name="ce48">
            <text:p>05/11/2013</text:p>
          </table:table-cell>
          <table:table-cell office:value-type="string" table:style-name="ce5">
            <text:p>School of Fine Art</text:p>
          </table:table-cell>
          <table:table-cell office:value-type="currency" office:value="9100" table:style-name="ce50">
            <text:p>9.100,00 €</text:p>
          </table:table-cell>
          <table:table-cell office:value-type="currency" office:value="9200" table:style-name="ce50">
            <text:p>9.200,00 €</text:p>
          </table:table-cell>
          <table:table-cell office:value-type="currency" office:value="7850" table:style-name="ce50">
            <text:p>7.850,00 €</text:p>
          </table:table-cell>
          <table:table-cell office:value-type="currency" office:value="1250" table:formula="of:=[Entrada_datos.$D21]-[Entrada_datos.$F21]" table:style-name="ce51">
            <text:p>1.250,00 €</text:p>
          </table:table-cell>
          <table:table-cell office:value-type="date" office:date-value="2013-11-01T00:00:00" table:formula="of:=DATE(YEAR([Entrada_datos.$B21]);MONTH([Entrada_datos.$B21]);1)" table:style-name="ce6">
            <text:p>noviembre</text:p>
          </table:table-cell>
          <table:table-cell office:value-type="float" office:value="4" table:formula="of:=LOOKUP(MONTH([Entrada_datos.$H21]);{1;1|2;1|3;1|4;2|5;2|6;2|7;3|8;3|9;3|10;4|11;4|12;4})" table:style-name="ce54">
            <text:p>Trimestre 4</text:p>
          </table:table-cell>
          <table:table-cell office:value-type="float" office:value="2013" table:formula="of:=YEAR([Entrada_datos.$B21])" table:style-name="ce8">
            <text:p>2013</text:p>
          </table:table-cell>
          <table:table-cell office:value-type="float" office:value="11" table:formula="of:=MONTH([Entrada_datos.$B21])" table:style-name="ce9">
            <text:p>11</text:p>
          </table:table-cell>
          <table:table-cell office:value-type="currency" office:value="25600" table:formula="of:=SUMIFS([Entrada_datos.$D$6:.$D$24];[Entrada_datos.$B$6:.$B$24];&quot;&gt;=&quot;&amp;EOMONTH([Entrada_datos.$B21];-1)+1;[Entrada_datos.$B$6:.$B$24];&quot;&lt;=&quot;&amp;EOMONTH([Entrada_datos.$B21];0))" table:style-name="ce52">
            <text:p>25.600,00 €</text:p>
          </table:table-cell>
          <table:table-cell office:value-type="currency" office:value="43900" table:formula="of:=SUMIFS([Entrada_datos.$D$6:.$D$24];[Entrada_datos.$B$6:.$B$24];&quot;&gt;=&quot;&amp;DATE(YEAR([Entrada_datos.$B21]);1;1);[Entrada_datos.$B$6:.$B$24];&quot;&lt;=&quot;&amp;DATE(YEAR([Entrada_datos.$B21]);12;31);[Entrada_datos.$I$6:.$I$24];[Entrada_datos.$I21])" table:style-name="ce52">
            <text:p>43.900,00 €</text:p>
          </table:table-cell>
          <table:table-cell office:value-type="currency" office:value="143800" table:formula="of:=SUMIFS([Entrada_datos.$D$6:.$D$24];[Entrada_datos.$B$6:.$B$24];&quot;&gt;=&quot;&amp;DATE(YEAR([Entrada_datos.$B21]);1;1);[Entrada_datos.$B$6:.$B$24];&quot;&lt;=&quot;&amp;DATE(YEAR([Entrada_datos.$B21]);12;31))" table:style-name="ce52">
            <text:p>143.800,00 €</text:p>
          </table:table-cell>
          <table:table-cell office:value-type="currency" office:value="20556.130108423687" table:formula="of:=IFERROR(TREND([.$L$6]:INDEX([.$L:.$L];ROW();1);[.$K$6]:INDEX([.$K:.$K];ROW();1);IF(MONTH([Entrada_datos.$B21])=12;13;MONTH([Entrada_datos.$B21])+1));&quot;&quot;)" table:style-name="ce53">
            <text:p>20.556,13 €</text:p>
          </table:table-cell>
          <table:table-cell office:value-type="currency" office:value="42312.903225806447" table:formula="of:=IFERROR(TREND([.$M$6]:INDEX([.$M:.$M];ROW();1);[.$I$6]:INDEX([.$I:.$I];ROW();1);IF([Entrada_datos.$I21]=4;5;[Entrada_datos.$I21]+1));&quot;&quot;)" table:style-name="ce53">
            <text:p>42.312,90 €</text:p>
          </table:table-cell>
          <table:table-cell office:value-type="currency" office:value="143800" table:formula="of:=IFERROR(TREND([.$N$6]:INDEX([.$N:.$N];ROW();1);[.$J$6]:INDEX([.$J:.$J];ROW();1);[Entrada_datos.$J21]+1);&quot;&quot;)" table:style-name="ce53">
            <text:p>143.800,00 €</text:p>
          </table:table-cell>
          <table:table-cell table:number-columns-repeated="16367"/>
        </table:table-row>
        <table:table-row table:style-name="ro3">
          <table:table-cell/>
          <table:table-cell office:value-type="date" office:date-value="2013-11-26T00:00:00" table:formula="of:=40874+(365*2)" table:style-name="ce48">
            <text:p>26/11/2013</text:p>
          </table:table-cell>
          <table:table-cell office:value-type="string" table:style-name="ce5">
            <text:p>Trey Research</text:p>
          </table:table-cell>
          <table:table-cell office:value-type="currency" office:value="9000" table:style-name="ce50">
            <text:p>9.000,00 €</text:p>
          </table:table-cell>
          <table:table-cell office:value-type="currency" office:value="10000" table:style-name="ce50">
            <text:p>10.000,00 €</text:p>
          </table:table-cell>
          <table:table-cell office:value-type="currency" office:value="7575" table:style-name="ce50">
            <text:p>7.575,00 €</text:p>
          </table:table-cell>
          <table:table-cell office:value-type="currency" office:value="1425" table:formula="of:=[Entrada_datos.$D22]-[Entrada_datos.$F22]" table:style-name="ce51">
            <text:p>1.425,00 €</text:p>
          </table:table-cell>
          <table:table-cell office:value-type="date" office:date-value="2013-11-01T00:00:00" table:formula="of:=DATE(YEAR([Entrada_datos.$B22]);MONTH([Entrada_datos.$B22]);1)" table:style-name="ce6">
            <text:p>noviembre</text:p>
          </table:table-cell>
          <table:table-cell office:value-type="float" office:value="4" table:formula="of:=LOOKUP(MONTH([Entrada_datos.$H22]);{1;1|2;1|3;1|4;2|5;2|6;2|7;3|8;3|9;3|10;4|11;4|12;4})" table:style-name="ce54">
            <text:p>Trimestre 4</text:p>
          </table:table-cell>
          <table:table-cell office:value-type="float" office:value="2013" table:formula="of:=YEAR([Entrada_datos.$B22])" table:style-name="ce8">
            <text:p>2013</text:p>
          </table:table-cell>
          <table:table-cell office:value-type="float" office:value="11" table:formula="of:=MONTH([Entrada_datos.$B22])" table:style-name="ce9">
            <text:p>11</text:p>
          </table:table-cell>
          <table:table-cell office:value-type="currency" office:value="25600" table:formula="of:=SUMIFS([Entrada_datos.$D$6:.$D$24];[Entrada_datos.$B$6:.$B$24];&quot;&gt;=&quot;&amp;EOMONTH([Entrada_datos.$B22];-1)+1;[Entrada_datos.$B$6:.$B$24];&quot;&lt;=&quot;&amp;EOMONTH([Entrada_datos.$B22];0))" table:style-name="ce52">
            <text:p>25.600,00 €</text:p>
          </table:table-cell>
          <table:table-cell office:value-type="currency" office:value="43900" table:formula="of:=SUMIFS([Entrada_datos.$D$6:.$D$24];[Entrada_datos.$B$6:.$B$24];&quot;&gt;=&quot;&amp;DATE(YEAR([Entrada_datos.$B22]);1;1);[Entrada_datos.$B$6:.$B$24];&quot;&lt;=&quot;&amp;DATE(YEAR([Entrada_datos.$B22]);12;31);[Entrada_datos.$I$6:.$I$24];[Entrada_datos.$I22])" table:style-name="ce52">
            <text:p>43.900,00 €</text:p>
          </table:table-cell>
          <table:table-cell office:value-type="currency" office:value="143800" table:formula="of:=SUMIFS([Entrada_datos.$D$6:.$D$24];[Entrada_datos.$B$6:.$B$24];&quot;&gt;=&quot;&amp;DATE(YEAR([Entrada_datos.$B22]);1;1);[Entrada_datos.$B$6:.$B$24];&quot;&lt;=&quot;&amp;DATE(YEAR([Entrada_datos.$B22]);12;31))" table:style-name="ce52">
            <text:p>143.800,00 €</text:p>
          </table:table-cell>
          <table:table-cell office:value-type="currency" office:value="21997.139141742522" table:formula="of:=IFERROR(TREND([.$L$6]:INDEX([.$L:.$L];ROW();1);[.$K$6]:INDEX([.$K:.$K];ROW();1);IF(MONTH([Entrada_datos.$B22])=12;13;MONTH([Entrada_datos.$B22])+1));&quot;&quot;)" table:style-name="ce53">
            <text:p>21.997,14 €</text:p>
          </table:table-cell>
          <table:table-cell office:value-type="currency" office:value="41811.111111111109" table:formula="of:=IFERROR(TREND([.$M$6]:INDEX([.$M:.$M];ROW();1);[.$I$6]:INDEX([.$I:.$I];ROW();1);IF([Entrada_datos.$I22]=4;5;[Entrada_datos.$I22]+1));&quot;&quot;)" table:style-name="ce53">
            <text:p>41.811,11 €</text:p>
          </table:table-cell>
          <table:table-cell office:value-type="currency" office:value="143800" table:formula="of:=IFERROR(TREND([.$N$6]:INDEX([.$N:.$N];ROW();1);[.$J$6]:INDEX([.$J:.$J];ROW();1);[Entrada_datos.$J22]+1);&quot;&quot;)" table:style-name="ce53">
            <text:p>143.800,00 €</text:p>
          </table:table-cell>
          <table:table-cell table:number-columns-repeated="16367"/>
        </table:table-row>
        <table:table-row table:style-name="ro3">
          <table:table-cell/>
          <table:table-cell office:value-type="date" office:date-value="2013-11-30T00:00:00" table:formula="of:=40878+(365*2)" table:style-name="ce48">
            <text:p>30/11/2013</text:p>
          </table:table-cell>
          <table:table-cell office:value-type="string" table:style-name="ce5">
            <text:p>Trey Research</text:p>
          </table:table-cell>
          <table:table-cell office:value-type="currency" office:value="7500" table:style-name="ce50">
            <text:p>7.500,00 €</text:p>
          </table:table-cell>
          <table:table-cell office:value-type="currency" office:value="8000" table:style-name="ce50">
            <text:p>8.000,00 €</text:p>
          </table:table-cell>
          <table:table-cell office:value-type="currency" office:value="5850" table:style-name="ce50">
            <text:p>5.850,00 €</text:p>
          </table:table-cell>
          <table:table-cell office:value-type="currency" office:value="1650" table:formula="of:=[Entrada_datos.$D23]-[Entrada_datos.$F23]" table:style-name="ce51">
            <text:p>1.650,00 €</text:p>
          </table:table-cell>
          <table:table-cell office:value-type="date" office:date-value="2013-11-01T00:00:00" table:formula="of:=DATE(YEAR([Entrada_datos.$B23]);MONTH([Entrada_datos.$B23]);1)" table:style-name="ce6">
            <text:p>noviembre</text:p>
          </table:table-cell>
          <table:table-cell office:value-type="float" office:value="4" table:formula="of:=LOOKUP(MONTH([Entrada_datos.$H23]);{1;1|2;1|3;1|4;2|5;2|6;2|7;3|8;3|9;3|10;4|11;4|12;4})" table:style-name="ce54">
            <text:p>Trimestre 4</text:p>
          </table:table-cell>
          <table:table-cell office:value-type="float" office:value="2013" table:formula="of:=YEAR([Entrada_datos.$B23])" table:style-name="ce8">
            <text:p>2013</text:p>
          </table:table-cell>
          <table:table-cell office:value-type="float" office:value="11" table:formula="of:=MONTH([Entrada_datos.$B23])" table:style-name="ce9">
            <text:p>11</text:p>
          </table:table-cell>
          <table:table-cell office:value-type="currency" office:value="25600" table:formula="of:=SUMIFS([Entrada_datos.$D$6:.$D$24];[Entrada_datos.$B$6:.$B$24];&quot;&gt;=&quot;&amp;EOMONTH([Entrada_datos.$B23];-1)+1;[Entrada_datos.$B$6:.$B$24];&quot;&lt;=&quot;&amp;EOMONTH([Entrada_datos.$B23];0))" table:style-name="ce52">
            <text:p>25.600,00 €</text:p>
          </table:table-cell>
          <table:table-cell office:value-type="currency" office:value="43900" table:formula="of:=SUMIFS([Entrada_datos.$D$6:.$D$24];[Entrada_datos.$B$6:.$B$24];&quot;&gt;=&quot;&amp;DATE(YEAR([Entrada_datos.$B23]);1;1);[Entrada_datos.$B$6:.$B$24];&quot;&lt;=&quot;&amp;DATE(YEAR([Entrada_datos.$B23]);12;31);[Entrada_datos.$I$6:.$I$24];[Entrada_datos.$I23])" table:style-name="ce52">
            <text:p>43.900,00 €</text:p>
          </table:table-cell>
          <table:table-cell office:value-type="currency" office:value="143800" table:formula="of:=SUMIFS([Entrada_datos.$D$6:.$D$24];[Entrada_datos.$B$6:.$B$24];&quot;&gt;=&quot;&amp;DATE(YEAR([Entrada_datos.$B23]);1;1);[Entrada_datos.$B$6:.$B$24];&quot;&lt;=&quot;&amp;DATE(YEAR([Entrada_datos.$B23]);12;31))" table:style-name="ce52">
            <text:p>143.800,00 €</text:p>
          </table:table-cell>
          <table:table-cell office:value-type="currency" office:value="22917.634523175278" table:formula="of:=IFERROR(TREND([.$L$6]:INDEX([.$L:.$L];ROW();1);[.$K$6]:INDEX([.$K:.$K];ROW();1);IF(MONTH([Entrada_datos.$B23])=12;13;MONTH([Entrada_datos.$B23])+1));&quot;&quot;)" table:style-name="ce53">
            <text:p>22.917,63 €</text:p>
          </table:table-cell>
          <table:table-cell office:value-type="currency" office:value="41500" table:formula="of:=IFERROR(TREND([.$M$6]:INDEX([.$M:.$M];ROW();1);[.$I$6]:INDEX([.$I:.$I];ROW();1);IF([Entrada_datos.$I23]=4;5;[Entrada_datos.$I23]+1));&quot;&quot;)" table:style-name="ce53">
            <text:p>41.500,00 €</text:p>
          </table:table-cell>
          <table:table-cell office:value-type="currency" office:value="143800" table:formula="of:=IFERROR(TREND([.$N$6]:INDEX([.$N:.$N];ROW();1);[.$J$6]:INDEX([.$J:.$J];ROW();1);[Entrada_datos.$J23]+1);&quot;&quot;)" table:style-name="ce53">
            <text:p>143.800,00 €</text:p>
          </table:table-cell>
          <table:table-cell table:number-columns-repeated="16367"/>
        </table:table-row>
        <table:table-row table:style-name="ro3">
          <table:table-cell/>
          <table:table-cell office:value-type="date" office:date-value="2013-12-11T00:00:00" table:formula="of:=40889+(365*2)" table:style-name="ce48">
            <text:p>11/12/2013</text:p>
          </table:table-cell>
          <table:table-cell office:value-type="string" table:style-name="ce5">
            <text:p>Contoso Pharmaceuticals</text:p>
          </table:table-cell>
          <table:table-cell office:value-type="currency" office:value="9500" table:style-name="ce50">
            <text:p>9.500,00 €</text:p>
          </table:table-cell>
          <table:table-cell office:value-type="currency" office:value="9200" table:style-name="ce50">
            <text:p>9.200,00 €</text:p>
          </table:table-cell>
          <table:table-cell office:value-type="currency" office:value="8500" table:style-name="ce50">
            <text:p>8.500,00 €</text:p>
          </table:table-cell>
          <table:table-cell office:value-type="currency" office:value="1000" table:formula="of:=[Entrada_datos.$D24]-[Entrada_datos.$F24]" table:style-name="ce51">
            <text:p>1.000,00 €</text:p>
          </table:table-cell>
          <table:table-cell office:value-type="date" office:date-value="2013-12-01T00:00:00" table:formula="of:=DATE(YEAR([Entrada_datos.$B24]);MONTH([Entrada_datos.$B24]);1)" table:style-name="ce6">
            <text:p>diciembre</text:p>
          </table:table-cell>
          <table:table-cell office:value-type="float" office:value="4" table:formula="of:=LOOKUP(MONTH([Entrada_datos.$H24]);{1;1|2;1|3;1|4;2|5;2|6;2|7;3|8;3|9;3|10;4|11;4|12;4})" table:style-name="ce54">
            <text:p>Trimestre 4</text:p>
          </table:table-cell>
          <table:table-cell office:value-type="float" office:value="2013" table:formula="of:=YEAR([Entrada_datos.$B24])" table:style-name="ce8">
            <text:p>2013</text:p>
          </table:table-cell>
          <table:table-cell office:value-type="float" office:value="12" table:formula="of:=MONTH([Entrada_datos.$B24])" table:style-name="ce9">
            <text:p>12</text:p>
          </table:table-cell>
          <table:table-cell office:value-type="currency" office:value="9500" table:formula="of:=SUMIFS([Entrada_datos.$D$6:.$D$24];[Entrada_datos.$B$6:.$B$24];&quot;&gt;=&quot;&amp;EOMONTH([Entrada_datos.$B24];-1)+1;[Entrada_datos.$B$6:.$B$24];&quot;&lt;=&quot;&amp;EOMONTH([Entrada_datos.$B24];0))" table:style-name="ce52">
            <text:p>9.500,00 €</text:p>
          </table:table-cell>
          <table:table-cell office:value-type="currency" office:value="43900" table:formula="of:=SUMIFS([Entrada_datos.$D$6:.$D$24];[Entrada_datos.$B$6:.$B$24];&quot;&gt;=&quot;&amp;DATE(YEAR([Entrada_datos.$B24]);1;1);[Entrada_datos.$B$6:.$B$24];&quot;&lt;=&quot;&amp;DATE(YEAR([Entrada_datos.$B24]);12;31);[Entrada_datos.$I$6:.$I$24];[Entrada_datos.$I24])" table:style-name="ce52">
            <text:p>43.900,00 €</text:p>
          </table:table-cell>
          <table:table-cell office:value-type="currency" office:value="143800" table:formula="of:=SUMIFS([Entrada_datos.$D$6:.$D$24];[Entrada_datos.$B$6:.$B$24];&quot;&gt;=&quot;&amp;DATE(YEAR([Entrada_datos.$B24]);1;1);[Entrada_datos.$B$6:.$B$24];&quot;&lt;=&quot;&amp;DATE(YEAR([Entrada_datos.$B24]);12;31))" table:style-name="ce52">
            <text:p>143.800,00 €</text:p>
          </table:table-cell>
          <table:table-cell office:value-type="currency" office:value="20504.314720812181" table:formula="of:=IFERROR(TREND([.$L$6]:INDEX([.$L:.$L];ROW();1);[.$K$6]:INDEX([.$K:.$K];ROW();1);IF(MONTH([Entrada_datos.$B24])=12;13;MONTH([Entrada_datos.$B24])+1));&quot;&quot;)" table:style-name="ce53">
            <text:p>20.504,31 €</text:p>
          </table:table-cell>
          <table:table-cell office:value-type="currency" office:value="41288.23529411765" table:formula="of:=IFERROR(TREND([.$M$6]:INDEX([.$M:.$M];ROW();1);[.$I$6]:INDEX([.$I:.$I];ROW();1);IF([Entrada_datos.$I24]=4;5;[Entrada_datos.$I24]+1));&quot;&quot;)" table:style-name="ce53">
            <text:p>41.288,24 €</text:p>
          </table:table-cell>
          <table:table-cell office:value-type="currency" office:value="143800" table:formula="of:=IFERROR(TREND([.$N$6]:INDEX([.$N:.$N];ROW();1);[.$J$6]:INDEX([.$J:.$J];ROW();1);[Entrada_datos.$J24]+1);&quot;&quot;)" table:style-name="ce53">
            <text:p>143.800,00 €</text:p>
          </table:table-cell>
          <table:table-cell table:number-columns-repeated="16367"/>
        </table:table-row>
        <table:table-row table:number-rows-repeated="1048552" table:style-name="ro3">
          <table:table-cell table:number-columns-repeated="16384"/>
        </table:table-row>
      </table:table>
      <table:table table:name="Informe_de_ventas" table:style-name="ta2">
        <table:table-column table:style-name="co1" table:default-cell-style-name="ce32"/>
        <table:table-column table:style-name="co5" table:number-columns-repeated="2" table:default-cell-style-name="ce29"/>
        <table:table-column table:style-name="co5" table:default-cell-style-name="ce30"/>
        <table:table-column table:style-name="co15" table:default-cell-style-name="ce30"/>
        <table:table-column table:style-name="co16" table:default-cell-style-name="ce31"/>
        <table:table-column table:style-name="co14" table:number-columns-repeated="16378" table:default-cell-style-name="ce32"/>
        <table:table-row table:style-name="ro1">
          <table:table-cell table:style-name="ce28"/>
          <table:table-cell table:number-columns-repeated="2" table:style-name="ce29"/>
          <table:table-cell table:style-name="ce69"/>
          <table:table-cell table:style-name="ce67"/>
          <table:table-cell table:style-name="ce74"/>
          <table:table-cell table:number-columns-repeated="16378" table:style-name="ce28"/>
        </table:table-row>
        <table:table-row table:style-name="ro4">
          <table:table-cell table:style-name="ce1"/>
          <table:table-cell office:value-type="string" table:style-name="ce3">
            <text:p><text:span text:style-name="T2">MENSUAL<text:s/></text:span><text:span text:style-name="T1">INFORME VENTAS</text:span></text:p>
          </table:table-cell>
          <table:table-cell table:style-name="ce1"/>
          <table:table-cell table:style-name="ce70"/>
          <table:table-cell table:style-name="ce68">
            <draw:custom-shape svg:x="1.86458in" svg:y="0.09375in" svg:width="1.21in" svg:height="0.25in" draw:z-index="1" draw:id="id2" draw:style-name="a11" draw:name="Informe de ventas">
              <svg:title>Botón de navegación por entrada de datos</svg:title>
              <svg:desc>Haga clic aquí para ver la hoja Entrada de datos.</svg:desc>
              <text:p text:style-name="a10" text:class-names="" text:cond-style-name=""><text:span text:style-name="a8" text:class-names="">Entrada datos</text:span><text:span text:style-name="a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75">
            <draw:custom-shape svg:x="0.67708in" svg:y="0.09375in" svg:width="1.45669in" svg:height="0.25in" draw:z-index="2" draw:id="id3" draw:style-name="a15" draw:name="Previsiones de ventas">
              <svg:title>Botón de navegación por las previsiones de ventas</svg:title>
              <svg:desc>Haga clic aquí para ver la hoja Previsiones de ventas.</svg:desc>
              <text:p text:style-name="a14" text:class-names="" text:cond-style-name=""><text:span text:style-name="a12" text:class-names="">Previsión de ventas</text:span><text:span text:style-name="a1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8" table:style-name="ce1"/>
        </table:table-row>
        <table:table-row table:number-rows-repeated="2" table:style-name="ro3">
          <table:table-cell table:style-name="ce28"/>
          <table:table-cell table:number-columns-repeated="2" table:style-name="ce29"/>
          <table:table-cell table:style-name="ce69"/>
          <table:table-cell table:style-name="ce67"/>
          <table:table-cell table:style-name="ce74"/>
          <table:table-cell table:number-columns-repeated="16378"/>
        </table:table-row>
        <table:table-row table:style-name="ro5">
          <table:table-cell table:style-name="ce32"/>
          <table:table-cell office:value-type="string" table:style-name="ce56">
            <text:p>AÑO</text:p>
          </table:table-cell>
          <table:table-cell office:value-type="string" table:style-name="ce49">
            <text:p>TRIMESTRE</text:p>
          </table:table-cell>
          <table:table-cell office:value-type="string" table:style-name="ce71">
            <text:p>MES</text:p>
          </table:table-cell>
          <table:table-cell office:value-type="string" table:style-name="ce49">
            <text:p>COMPAÑÍA</text:p>
          </table:table-cell>
          <table:table-cell office:value-type="string" table:style-name="ce76">
            <text:p>VENTAS TOTALES</text:p>
          </table:table-cell>
          <table:table-cell table:number-columns-repeated="16378"/>
        </table:table-row>
        <table:table-row table:style-name="ro3">
          <table:table-cell table:style-name="ce32"/>
          <table:table-cell office:value-type="float" office:value="2013" table:style-name="ce57">
            <text:p>2013</text:p>
          </table:table-cell>
          <table:table-cell office:value-type="float" office:value="2" table:style-name="ce58">
            <text:p>Trimestre 2</text:p>
          </table:table-cell>
          <table:table-cell office:value-type="date" office:date-value="2013-04-01T00:00:00" table:style-name="ce59">
            <text:p>abril</text:p>
          </table:table-cell>
          <table:table-cell office:value-type="string" table:style-name="ce1">
            <text:p>A. Datum Corporation</text:p>
          </table:table-cell>
          <table:table-cell office:value-type="currency" office:value="6400" table:style-name="ce61">
            <text:p>6.400,00 €</text:p>
          </table:table-cell>
          <table:table-cell table:number-columns-repeated="16378"/>
        </table:table-row>
        <table:table-row table:style-name="ro3">
          <table:table-cell table:style-name="ce32"/>
          <table:table-cell table:number-columns-repeated="3" table:style-name="ce57"/>
          <table:table-cell office:value-type="string" table:style-name="ce1">
            <text:p>Contoso Pharmaceuticals</text:p>
          </table:table-cell>
          <table:table-cell office:value-type="currency" office:value="8200" table:style-name="ce61">
            <text:p>8.200,00 €</text:p>
          </table:table-cell>
          <table:table-cell table:number-columns-repeated="16378"/>
        </table:table-row>
        <table:table-row table:style-name="ro3">
          <table:table-cell table:style-name="ce32"/>
          <table:table-cell table:number-columns-repeated="2" table:style-name="ce57"/>
          <table:table-cell office:value-type="date" office:date-value="2013-05-01T00:00:00" table:style-name="ce59">
            <text:p>mayo</text:p>
          </table:table-cell>
          <table:table-cell office:value-type="string" table:style-name="ce1">
            <text:p>Consolidated Messenger</text:p>
          </table:table-cell>
          <table:table-cell office:value-type="currency" office:value="4400" table:style-name="ce61">
            <text:p>4.400,00 €</text:p>
          </table:table-cell>
          <table:table-cell table:number-columns-repeated="16378"/>
        </table:table-row>
        <table:table-row table:style-name="ro3">
          <table:table-cell table:style-name="ce32"/>
          <table:table-cell table:number-columns-repeated="3" table:style-name="ce57"/>
          <table:table-cell office:value-type="string" table:style-name="ce1">
            <text:p>Proseware, Inc.</text:p>
          </table:table-cell>
          <table:table-cell office:value-type="currency" office:value="5400" table:style-name="ce61">
            <text:p>5.400,00 €</text:p>
          </table:table-cell>
          <table:table-cell table:number-columns-repeated="16378"/>
        </table:table-row>
        <table:table-row table:style-name="ro3">
          <table:table-cell table:style-name="ce32"/>
          <table:table-cell table:number-columns-repeated="3" table:style-name="ce57"/>
          <table:table-cell office:value-type="string" table:style-name="ce1">
            <text:p>School of Fine Art</text:p>
          </table:table-cell>
          <table:table-cell office:value-type="currency" office:value="5800" table:style-name="ce61">
            <text:p>5.800,00 €</text:p>
          </table:table-cell>
          <table:table-cell table:number-columns-repeated="16378"/>
        </table:table-row>
        <table:table-row table:style-name="ro3">
          <table:table-cell table:style-name="ce32"/>
          <table:table-cell table:number-columns-repeated="3" table:style-name="ce57"/>
          <table:table-cell office:value-type="string" table:style-name="ce1">
            <text:p>Trey Research</text:p>
          </table:table-cell>
          <table:table-cell office:value-type="currency" office:value="6200" table:style-name="ce61">
            <text:p>6.200,00 €</text:p>
          </table:table-cell>
          <table:table-cell table:number-columns-repeated="16378"/>
        </table:table-row>
        <table:table-row table:style-name="ro3">
          <table:table-cell table:style-name="ce32"/>
          <table:table-cell table:number-columns-repeated="2" table:style-name="ce57"/>
          <table:table-cell office:value-type="date" office:date-value="2013-06-01T00:00:00" table:style-name="ce59">
            <text:p>junio</text:p>
          </table:table-cell>
          <table:table-cell office:value-type="string" table:style-name="ce1">
            <text:p>A. Datum Corporation</text:p>
          </table:table-cell>
          <table:table-cell office:value-type="currency" office:value="6900" table:style-name="ce61">
            <text:p>6.900,00 €</text:p>
          </table:table-cell>
          <table:table-cell table:number-columns-repeated="16378"/>
        </table:table-row>
        <table:table-row table:style-name="ro3">
          <table:table-cell table:style-name="ce32"/>
          <table:table-cell table:number-columns-repeated="3" table:style-name="ce57"/>
          <table:table-cell office:value-type="string" table:style-name="ce1">
            <text:p>Contoso Pharmaceuticals</text:p>
          </table:table-cell>
          <table:table-cell office:value-type="currency" office:value="7500" table:style-name="ce61">
            <text:p>7.500,00 €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57"/>
          <table:table-cell office:value-type="string" table:style-name="ce55">
            <text:p>Total Trimestre 2</text:p>
          </table:table-cell>
          <table:table-cell table:number-columns-repeated="2" table:style-name="ce1"/>
          <table:table-cell office:value-type="currency" office:value="50800" table:style-name="ce61">
            <text:p>50.800,00 €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57"/>
          <table:table-cell office:value-type="float" office:value="3" table:style-name="ce58">
            <text:p>Trimestre 3</text:p>
          </table:table-cell>
          <table:table-cell office:value-type="date" office:date-value="2013-07-01T00:00:00" table:style-name="ce59">
            <text:p>julio</text:p>
          </table:table-cell>
          <table:table-cell office:value-type="string" table:style-name="ce1">
            <text:p>Consolidated Messenger</text:p>
          </table:table-cell>
          <table:table-cell office:value-type="currency" office:value="8700" table:style-name="ce61">
            <text:p>8.700,00 €</text:p>
          </table:table-cell>
          <table:table-cell table:number-columns-repeated="16378"/>
        </table:table-row>
        <table:table-row table:style-name="ro3">
          <table:table-cell table:style-name="ce32"/>
          <table:table-cell table:number-columns-repeated="2" table:style-name="ce57"/>
          <table:table-cell office:value-type="date" office:date-value="2013-08-01T00:00:00" table:style-name="ce59">
            <text:p>agosto</text:p>
          </table:table-cell>
          <table:table-cell office:value-type="string" table:style-name="ce1">
            <text:p>Proseware, Inc.</text:p>
          </table:table-cell>
          <table:table-cell office:value-type="currency" office:value="8500" table:style-name="ce61">
            <text:p>8.500,00 €</text:p>
          </table:table-cell>
          <table:table-cell table:number-columns-repeated="16378"/>
        </table:table-row>
        <table:table-row table:style-name="ro3">
          <table:table-cell/>
          <table:table-cell table:number-columns-repeated="3" table:style-name="ce57"/>
          <table:table-cell office:value-type="string" table:style-name="ce1">
            <text:p>School of Fine Art</text:p>
          </table:table-cell>
          <table:table-cell office:value-type="currency" office:value="7900" table:style-name="ce61">
            <text:p>7.900,00 €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57"/>
          <table:table-cell office:value-type="date" office:date-value="2013-09-01T00:00:00" table:style-name="ce59">
            <text:p>septiembre</text:p>
          </table:table-cell>
          <table:table-cell office:value-type="string" table:style-name="ce1">
            <text:p>Consolidated Messenger</text:p>
          </table:table-cell>
          <table:table-cell office:value-type="currency" office:value="9300" table:style-name="ce61">
            <text:p>9.300,00 €</text:p>
          </table:table-cell>
          <table:table-cell table:number-columns-repeated="16378"/>
        </table:table-row>
        <table:table-row table:style-name="ro3">
          <table:table-cell/>
          <table:table-cell table:number-columns-repeated="3" table:style-name="ce57"/>
          <table:table-cell office:value-type="string" table:style-name="ce1">
            <text:p>Contoso Pharmaceuticals</text:p>
          </table:table-cell>
          <table:table-cell office:value-type="currency" office:value="5600" table:style-name="ce61">
            <text:p>5.600,00 €</text:p>
          </table:table-cell>
          <table:table-cell table:number-columns-repeated="16378"/>
        </table:table-row>
        <table:table-row table:style-name="ro3">
          <table:table-cell/>
          <table:table-cell table:number-columns-repeated="3" table:style-name="ce57"/>
          <table:table-cell office:value-type="string" table:style-name="ce1">
            <text:p>Trey Research</text:p>
          </table:table-cell>
          <table:table-cell office:value-type="currency" office:value="9100" table:style-name="ce61">
            <text:p>9.100,00 €</text:p>
          </table:table-cell>
          <table:table-cell table:number-columns-repeated="16378"/>
        </table:table-row>
        <table:table-row table:style-name="ro3">
          <table:table-cell/>
          <table:table-cell table:style-name="ce57"/>
          <table:table-cell office:value-type="string" table:style-name="ce55">
            <text:p>Total Trimestre 3</text:p>
          </table:table-cell>
          <table:table-cell table:number-columns-repeated="2" table:style-name="ce1"/>
          <table:table-cell office:value-type="currency" office:value="49100" table:style-name="ce61">
            <text:p>49.100,00 €</text:p>
          </table:table-cell>
          <table:table-cell table:number-columns-repeated="16378"/>
        </table:table-row>
        <table:table-row table:style-name="ro3">
          <table:table-cell/>
          <table:table-cell table:style-name="ce57"/>
          <table:table-cell office:value-type="float" office:value="4" table:style-name="ce58">
            <text:p>Trimestre 4</text:p>
          </table:table-cell>
          <table:table-cell office:value-type="date" office:date-value="2013-10-01T00:00:00" table:style-name="ce59">
            <text:p>octubre</text:p>
          </table:table-cell>
          <table:table-cell office:value-type="string" table:style-name="ce1">
            <text:p>Proseware, Inc.</text:p>
          </table:table-cell>
          <table:table-cell office:value-type="currency" office:value="8800" table:style-name="ce61">
            <text:p>8.800,00 €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57"/>
          <table:table-cell office:value-type="date" office:date-value="2013-11-01T00:00:00" table:style-name="ce59">
            <text:p>noviembre</text:p>
          </table:table-cell>
          <table:table-cell office:value-type="string" table:style-name="ce1">
            <text:p>School of Fine Art</text:p>
          </table:table-cell>
          <table:table-cell office:value-type="currency" office:value="9100" table:style-name="ce61">
            <text:p>9.100,00 €</text:p>
          </table:table-cell>
          <table:table-cell table:number-columns-repeated="16378"/>
        </table:table-row>
        <table:table-row table:style-name="ro6">
          <table:table-cell/>
          <table:table-cell table:number-columns-repeated="3" table:style-name="ce57"/>
          <table:table-cell office:value-type="string" table:style-name="ce1">
            <text:p>Trey Research</text:p>
          </table:table-cell>
          <table:table-cell office:value-type="currency" office:value="16500" table:style-name="ce61">
            <text:p>16.500,00 €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57"/>
          <table:table-cell office:value-type="date" office:date-value="2013-12-01T00:00:00" table:style-name="ce59">
            <text:p>diciembre</text:p>
          </table:table-cell>
          <table:table-cell office:value-type="string" table:style-name="ce1">
            <text:p>Contoso Pharmaceuticals</text:p>
          </table:table-cell>
          <table:table-cell office:value-type="currency" office:value="9500" table:style-name="ce61">
            <text:p>9.500,00 €</text:p>
          </table:table-cell>
          <table:table-cell table:number-columns-repeated="16378"/>
        </table:table-row>
        <table:table-row table:style-name="ro3">
          <table:table-cell/>
          <table:table-cell table:style-name="ce57"/>
          <table:table-cell office:value-type="string" table:style-name="ce55">
            <text:p>Total Trimestre 4</text:p>
          </table:table-cell>
          <table:table-cell table:style-name="ce70"/>
          <table:table-cell table:style-name="ce1"/>
          <table:table-cell office:value-type="currency" office:value="43900" table:style-name="ce61">
            <text:p>43.900,00 €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0">
            <text:p>Total 2013</text:p>
          </table:table-cell>
          <table:table-cell table:style-name="ce60"/>
          <table:table-cell table:style-name="ce72"/>
          <table:table-cell table:style-name="ce60"/>
          <table:table-cell office:value-type="currency" office:value="143800" table:style-name="ce62">
            <text:p>143.800,00 €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0">
            <text:p>Total general</text:p>
          </table:table-cell>
          <table:table-cell table:style-name="ce60"/>
          <table:table-cell table:style-name="ce72"/>
          <table:table-cell table:style-name="ce60"/>
          <table:table-cell office:value-type="currency" office:value="143800" table:style-name="ce62">
            <text:p>143.800,00 €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1"/>
          <table:table-cell table:style-name="ce70"/>
          <table:table-cell table:number-columns-repeated="2" table:style-name="ce1"/>
          <table:table-cell table:number-columns-repeated="16378"/>
        </table:table-row>
        <table:table-row table:number-rows-repeated="1048524" table:style-name="ro3">
          <table:table-cell table:number-columns-repeated="3"/>
          <table:table-cell table:style-name="ce69"/>
          <table:table-cell table:style-name="ce67"/>
          <table:table-cell table:style-name="ce73"/>
          <table:table-cell table:number-columns-repeated="16378"/>
        </table:table-row>
        <table:table-row table:number-rows-repeated="23" table:style-name="ro3">
          <table:table-cell table:number-columns-repeated="3"/>
          <table:table-cell table:style-name="ce69"/>
          <table:table-cell table:style-name="ce77"/>
          <table:table-cell table:style-name="ce73"/>
          <table:table-cell table:number-columns-repeated="16378"/>
        </table:table-row>
        <table:named-expressions>
          <table:named-expression table:name="Print_Titles" table:expression="of:=[Informe_de_ventas.$B:.$E]~[Informe_de_ventas.$5:.$5]" table:base-cell-address="Entrada_datos.$A$1"/>
        </table:named-expressions>
      </table:table>
      <table:table table:name="Previsión_de_ventas" table:style-name="ta3">
        <table:table-column table:style-name="co1" table:default-cell-style-name="ce1"/>
        <table:table-column table:style-name="co17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16374" table:default-cell-style-name="ce1"/>
        <table:table-row table:style-name="ro6">
          <table:table-cell table:number-columns-repeated="16384"/>
        </table:table-row>
        <table:table-row table:style-name="ro4">
          <table:table-cell/>
          <table:table-cell office:value-type="string" table:style-name="ce3">
            <text:p><text:span text:style-name="T2">MENSUAL<text:s/></text:span><text:span text:style-name="T1">PREVISIONES VENTAS</text:span></text:p>
          </table:table-cell>
          <table:table-cell table:style-name="ce1"/>
          <table:table-cell table:style-name="ce79"/>
          <table:table-cell table:style-name="ce78"/>
          <table:table-cell table:style-name="ce80"/>
          <table:table-cell table:style-name="ce1">
            <draw:custom-shape svg:x="0.03125in" svg:y="0.09375in" svg:width="1.20866in" svg:height="0.25in" draw:z-index="6" draw:id="id9" draw:style-name="a24" draw:name="Informe de ventas">
              <svg:title>Botón de navegación por entrada de datos</svg:title>
              <svg:desc>Haga clic aquí para ver la hoja Entrada de datos.</svg:desc>
              <text:p text:style-name="a23" text:class-names="" text:cond-style-name=""><text:span text:style-name="a21" text:class-names="">Entrada datos</text:span><text:span text:style-name="a2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1.30208in" svg:y="0.09375in" svg:width="1.45669in" svg:height="0.25in" draw:z-index="7" draw:id="id10" draw:style-name="a28" draw:name="Previsiones de ventas">
              <svg:title>Botón de navegación por el informe de ventas</svg:title>
              <svg:desc>Haga clic aquí para ver la hoja Informe de ventas.</svg:desc>
              <text:p text:style-name="a27" text:class-names="" text:cond-style-name=""><text:span text:style-name="a25" text:class-names="">Informe de ventas</text:span><text:span text:style-name="a2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office:string-value="FECHA ACTUAL: 7 FEB, 2017" table:formula="of:=&quot;FECHA ACTUAL: &quot;&amp;UPPER(TEXT(TODAY();&quot;d mmm, aaaa&quot;))" table:style-name="ce21">
            <text:p>FECHA ACTUAL: 7 FEB, 2017</text:p>
          </table:table-cell>
          <table:table-cell table:style-name="ce1"/>
          <table:table-cell office:value-type="date" office:date-value="2017-02-07T00:00:00" table:formula="of:=--TRIM(RIGHT([.B3];LEN([.B3])-FIND(&quot;:&quot;;[.B3])))" table:style-name="ce23">
            <text:p>07/02/2017</text:p>
          </table:table-cell>
          <table:table-cell table:number-columns-repeated="16380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46">
            <text:p>ESTE MES</text:p>
          </table:table-cell>
          <table:table-cell office:value-type="string" table:style-name="ce45">
            <text:p>REALES</text:p>
          </table:table-cell>
          <table:table-cell office:value-type="string" table:style-name="ce45">
            <text:p>PLANEADAS</text:p>
          </table:table-cell>
          <table:table-cell office:value-type="string" table:style-name="ce45">
            <text:p>VARIACIÓN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REALES HASTA LA FECHA</text:p>
          </table:table-cell>
          <table:table-cell office:value-type="string" table:style-name="ce45">
            <text:p>PLANEADAS HASTA AL FECHA</text:p>
          </table:table-cell>
          <table:table-cell office:value-type="string" table:style-name="ce45">
            <text:p>VARIACIÓN HASTA LA FECHA</text:p>
          </table:table-cell>
          <table:table-cell office:value-type="string" table:style-name="ce34">
            <text:p>Hasta la fecha %</text:p>
          </table:table-cell>
          <table:table-cell table:number-columns-repeated="16374"/>
        </table:table-row>
        <table:table-row table:style-name="ro8">
          <table:table-cell table:style-name="ce4"/>
          <table:table-cell office:value-type="string" table:style-name="ce10">
            <text:p>Cantidad</text:p>
          </table:table-cell>
          <table:table-cell office:value-type="float" office:value="19" table:formula="of:=COUNTIF([Entrada_datos.$B$6:.$B$24];&quot;&gt;=&quot;&amp;DATE($$fYear;MONTH($$fDate);1))-COUNTIF([Entrada_datos.$B$6:.$B$24];&quot;&gt;&quot;&amp;EOMONTH($$fDate;0))" table:style-name="ce40">
            <text:p>19</text:p>
          </table:table-cell>
          <table:table-cell table:style-name="ce44"/>
          <table:table-cell table:style-name="ce12"/>
          <table:table-cell table:style-name="ce13"/>
          <table:table-cell office:value-type="float" office:value="19" table:formula="of:=COUNTIF([Entrada_datos.$B$6:.$B$24];&quot;&lt;=&quot;&amp;EOMONTH($$fDate;0))" table:style-name="ce40">
            <text:p>19</text:p>
          </table:table-cell>
          <table:table-cell table:number-columns-repeated="2" table:style-name="ce11"/>
          <table:table-cell table:style-name="ce14"/>
          <table:table-cell table:number-columns-repeated="16374" table:style-name="ce4"/>
        </table:table-row>
        <table:table-row table:style-name="ro8">
          <table:table-cell table:style-name="ce4"/>
          <table:table-cell office:value-type="string" table:style-name="ce15">
            <text:p>Ventas</text:p>
          </table:table-cell>
          <table:table-cell office:value-type="currency" office:value="143800" table:formula="of:=SUMIF([Entrada_datos.$B$6:.$B$24];&quot;&gt;=&quot;&amp;DATE($$fYear;MONTH($$fDate);1);[Entrada_datos.$D$6:.$D$24])-SUMIF([Entrada_datos.$B$6:.$B$24];&quot;&gt;&quot;&amp;EOMONTH($$fDate;0);[Entrada_datos.$D$6:.$D$24])" table:style-name="ce63">
            <text:p>143.800,00 €</text:p>
          </table:table-cell>
          <table:table-cell office:value-type="currency" office:value="144650" table:formula="of:=SUMIF([Entrada_datos.$B$6:.$B$24];&quot;&gt;=&quot;&amp;DATE($$fYear;MONTH($$fDate);1);[Entrada_datos.$E$6:.$E$24])-SUMIF([Entrada_datos.$B$6:.$B$24];&quot;&gt;&quot;&amp;EOMONTH($$fDate;0);[Entrada_datos.$E$6:.$E$24])" table:style-name="ce63">
            <text:p>144.650,00 €</text:p>
          </table:table-cell>
          <table:table-cell office:value-type="currency" office:value="850" table:formula="of:=[.D7]-[.C7]" table:style-name="ce63">
            <text:p>850,00 €</text:p>
          </table:table-cell>
          <table:table-cell office:value-type="percentage" office:value="1.0059109874826146" table:formula="of:=IFERROR([.D7]/[.C7];&quot;-&quot;)" table:style-name="ce42">
            <text:p>100,59%</text:p>
          </table:table-cell>
          <table:table-cell office:value-type="currency" office:value="143800" table:formula="of:=SUMIF([Entrada_datos.$B$6:.$B$24];&quot;&lt;=&quot;&amp;EOMONTH($$fDate;0);[Entrada_datos.$D$6:.$D$24])" table:style-name="ce63">
            <text:p>143.800,00 €</text:p>
          </table:table-cell>
          <table:table-cell office:value-type="currency" office:value="144650" table:formula="of:=SUMIF([Entrada_datos.$B$6:.$B$24];&quot;&lt;=&quot;&amp;EOMONTH($$fDate;0);[Entrada_datos.$E$6:.$E$24])" table:style-name="ce63">
            <text:p>144.650,00 €</text:p>
          </table:table-cell>
          <table:table-cell office:value-type="currency" office:value="850" table:formula="of:=[.H7]-[.G7]" table:style-name="ce63">
            <text:p>850,00 €</text:p>
          </table:table-cell>
          <table:table-cell office:value-type="percentage" office:value="1.0059109874826146" table:formula="of:=IFERROR([.H7]/[.G7];&quot;&quot;)" table:style-name="ce16">
            <text:p>100,59%</text:p>
          </table:table-cell>
          <table:table-cell table:number-columns-repeated="16374" table:style-name="ce4"/>
        </table:table-row>
        <table:table-row table:style-name="ro8">
          <table:table-cell table:style-name="ce4"/>
          <table:table-cell office:value-type="string" table:style-name="ce15">
            <text:p>Ingresos</text:p>
          </table:table-cell>
          <table:table-cell office:value-type="currency" office:value="27225" table:formula="of:=(SUMIF([Entrada_datos.$B$6:.$B$24];&quot;&gt;=&quot;&amp;DATE($$fYear;MONTH($$fDate);1);[Entrada_datos.$D$6:.$D$24])-SUMIF([Entrada_datos.$B$6:.$B$24];&quot;&gt;&quot;&amp;EOMONTH($$fDate;0);[Entrada_datos.$D$6:.$D$24]))-(SUMIF([Entrada_datos.$B$6:.$B$24];&quot;&gt;=&quot;&amp;DATE($$fYear;MONTH($$fDate);1);[Entrada_datos.$F$6:.$F$24])-SUMIF([Entrada_datos.$B$6:.$B$24];&quot;&gt;&quot;&amp;EOMONTH($$fDate;0);[Entrada_datos.$F$6:.$F$24]))" table:style-name="ce63">
            <text:p>27.225,00 €</text:p>
          </table:table-cell>
          <table:table-cell office:value-type="currency" office:value="28075" table:formula="of:=(SUMIF([Entrada_datos.$B$6:.$B$24];&quot;&gt;=&quot;&amp;DATE($$fYear;MONTH($$fDate);1);[Entrada_datos.$E$6:.$E$24])-SUMIF([Entrada_datos.$B$6:.$B$24];&quot;&gt;&quot;&amp;EOMONTH($$fDate;0);[Entrada_datos.$E$6:.$E$24]))-(SUMIF([Entrada_datos.$B$6:.$B$24];&quot;&gt;=&quot;&amp;DATE($$fYear;MONTH($$fDate);1);[Entrada_datos.$F$6:.$F$24])-SUMIF([Entrada_datos.$B$6:.$B$24];&quot;&gt;&quot;&amp;EOMONTH($$fDate;0);[Entrada_datos.$F$6:.$F$24]))" table:style-name="ce63">
            <text:p>28.075,00 €</text:p>
          </table:table-cell>
          <table:table-cell office:value-type="currency" office:value="850" table:formula="of:=[.D8]-[.C8]" table:style-name="ce63">
            <text:p>850,00 €</text:p>
          </table:table-cell>
          <table:table-cell office:value-type="percentage" office:value="1.0312213039485767" table:formula="of:=IFERROR([.D8]/[.C8];&quot;-&quot;)" table:style-name="ce42">
            <text:p>103,12%</text:p>
          </table:table-cell>
          <table:table-cell office:value-type="currency" office:value="116575" table:formula="of:=SUMIF([Entrada_datos.$B$6:.$B$24];&quot;&lt;=&quot;&amp;EOMONTH($$fDate;0);[Entrada_datos.$F$6:.$F$24])" table:style-name="ce63">
            <text:p>116.575,00 €</text:p>
          </table:table-cell>
          <table:table-cell office:value-type="currency" office:value="116575" table:formula="of:=SUMIF([Entrada_datos.$B$6:.$B$24];&quot;&lt;=&quot;&amp;EOMONTH($$fDate;0);[Entrada_datos.$F$6:.$F$24])" table:style-name="ce63">
            <text:p>116.575,00 €</text:p>
          </table:table-cell>
          <table:table-cell office:value-type="currency" office:value="0" table:formula="of:=[.H8]-[.G8]" table:style-name="ce63">
            <text:p>0,00 €</text:p>
          </table:table-cell>
          <table:table-cell office:value-type="percentage" office:value="1" table:formula="of:=IFERROR([.H8]/[.G8];&quot;&quot;)" table:style-name="ce16">
            <text:p>100,00%</text:p>
          </table:table-cell>
          <table:table-cell table:number-columns-repeated="16374" table:style-name="ce4"/>
        </table:table-row>
        <table:table-row table:style-name="ro8">
          <table:table-cell table:style-name="ce4"/>
          <table:table-cell office:value-type="string" table:style-name="ce15">
            <text:p>Margen</text:p>
          </table:table-cell>
          <table:table-cell office:value-type="percentage" office:value="0.18932545201668985" table:formula="of:=IFERROR([.C8]/[.C7];&quot;-&quot;)" table:style-name="ce42">
            <text:p>18,93%</text:p>
          </table:table-cell>
          <table:table-cell office:value-type="percentage" office:value="0.194089180781196" table:formula="of:=IFERROR([.D8]/[.D7];&quot;-&quot;)" table:style-name="ce42">
            <text:p>19,41%</text:p>
          </table:table-cell>
          <table:table-cell table:style-name="ce42"/>
          <table:table-cell office:value-type="percentage" office:value="1.0251615866422767" table:formula="of:=IFERROR([.F8]/[.F7];&quot;-&quot;)" table:style-name="ce42">
            <text:p>102,52%</text:p>
          </table:table-cell>
          <table:table-cell office:value-type="percentage" office:value="0.81067454798331018" table:formula="of:=IFERROR([.G8]/[.G7];&quot;&quot;)" table:style-name="ce42">
            <text:p>81,07%</text:p>
          </table:table-cell>
          <table:table-cell office:value-type="percentage" office:value="0.80591081921880403" table:formula="of:=IFERROR([.H8]/[.H7];&quot;&quot;)" table:style-name="ce42">
            <text:p>80,59%</text:p>
          </table:table-cell>
          <table:table-cell table:style-name="ce42"/>
          <table:table-cell office:value-type="percentage" office:value="0.99412374697545813" table:formula="of:=IFERROR([.J8]/[.J7];&quot;&quot;)" table:style-name="ce16">
            <text:p>99,41%</text:p>
          </table:table-cell>
          <table:table-cell table:number-columns-repeated="16374" table:style-name="ce4"/>
        </table:table-row>
        <table:table-row table:style-name="ro8">
          <table:table-cell table:style-name="ce4"/>
          <table:table-cell office:value-type="string" table:style-name="ce15">
            <text:p>Número de pedidos</text:p>
          </table:table-cell>
          <table:table-cell office:value-type="float" office:value="19" table:formula="of:=COUNTIF([Entrada_datos.$B$6:.$B$24];&quot;&gt;=&quot;&amp;DATE($$fYear;MONTH($$fDate);1))-COUNTIF([Entrada_datos.$B$6:.$B$24];&quot;&gt;&quot;&amp;EOMONTH($$fDate;0))" table:style-name="ce43">
            <text:p>19</text:p>
          </table:table-cell>
          <table:table-cell table:number-columns-repeated="3" table:style-name="ce17"/>
          <table:table-cell office:value-type="float" office:value="0" table:formula="of:=COUNTIF([Entrada_datos.$B$6:.$B$24];&quot;&gt;&quot;&amp;EOMONTH($$fDate;0))" table:style-name="ce43">
            <text:p>0</text:p>
          </table:table-cell>
          <table:table-cell table:number-columns-repeated="2" table:style-name="ce17"/>
          <table:table-cell table:style-name="ce18"/>
          <table:table-cell table:number-columns-repeated="16374" table:style-name="ce4"/>
        </table:table-row>
        <table:table-row table:style-name="ro8">
          <table:table-cell table:style-name="ce4"/>
          <table:table-cell office:value-type="string" table:style-name="ce15">
            <text:p>Valor medio de pedidos</text:p>
          </table:table-cell>
          <table:table-cell office:value-type="float" office:value="7568.4210526315792" table:formula="of:=IFERROR([.C7]/[.C10];&quot;-&quot;)" table:style-name="ce41">
            <text:p>$7.568,42</text:p>
          </table:table-cell>
          <table:table-cell table:number-columns-repeated="3" table:style-name="ce17"/>
          <table:table-cell office:value-type="string" office:string-value="-" table:formula="of:=IFERROR([.G7]/[.G10];&quot;-&quot;)" table:style-name="ce63">
            <text:p>-</text:p>
          </table:table-cell>
          <table:table-cell table:number-columns-repeated="2" table:style-name="ce17"/>
          <table:table-cell table:style-name="ce18"/>
          <table:table-cell table:number-columns-repeated="16374" table:style-name="ce4"/>
        </table:table-row>
        <table:table-row table:style-name="ro10">
          <table:table-cell/>
          <table:table-cell table:number-columns-repeated="9" table:style-name="ce2"/>
          <table:table-cell table:number-columns-repeated="16374"/>
        </table:table-row>
        <table:table-row table:style-name="ro11">
          <table:table-cell/>
          <table:table-cell office:value-type="string" table:style-name="ce33">
            <text:p>PREVISIÓN</text:p>
          </table:table-cell>
          <table:table-cell table:style-name="ce33"/>
          <table:table-cell office:value-type="string" table:style-name="ce33">
            <text:p>PRÓX. MES</text:p>
          </table:table-cell>
          <table:table-cell table:style-name="ce39"/>
          <table:table-cell office:value-type="string" table:style-name="ce33">
            <text:p>PRÓX. TRIMESTRE</text:p>
          </table:table-cell>
          <table:table-cell table:style-name="ce39"/>
          <table:table-cell table:style-name="ce33"/>
          <table:table-cell office:value-type="string" table:style-name="ce33">
            <text:p>PRÓX. AÑO</text:p>
          </table:table-cell>
          <table:table-cell table:style-name="ce19"/>
          <table:table-cell table:number-columns-repeated="16374"/>
        </table:table-row>
        <table:table-row table:style-name="ro6">
          <table:table-cell/>
          <table:table-cell office:value-type="string" table:style-name="ce36">
            <text:p>Ventas</text:p>
          </table:table-cell>
          <table:table-cell table:style-name="ce36"/>
          <table:table-cell office:value-type="currency" office:value="16996.277495769882" table:formula="of:=TREND([Entrada_datos.$L$6:.$L$24];[Entrada_datos.$K$6:.$K$24];IF(MONTH($$fDate)=12;13;MONTH($$fDate)+1))" table:style-name="ce64">
            <text:p>16.996,28 €</text:p>
          </table:table-cell>
          <table:table-cell table:style-name="ce38"/>
          <table:table-cell office:value-type="currency" office:value="53039.763113367175" table:formula="of:=TREND([Entrada_datos.$M$6:.$M$24];[Entrada_datos.$K$6:.$K$24];IF(MONTH($$fDate)=12;13;MONTH($$fDate)+1))" table:style-name="ce64">
            <text:p>53.039,76 €</text:p>
          </table:table-cell>
          <table:table-cell table:style-name="ce38"/>
          <table:table-cell table:style-name="ce37"/>
          <table:table-cell office:value-type="currency" office:value="143800" table:formula="of:=TREND([Entrada_datos.$N$6:.$N$24];[Entrada_datos.$K$6:.$K$24];IF(MONTH($$fDate)=12;13;MONTH($$fDate)+1))" table:style-name="ce64">
            <text:p>143.800,00 €</text:p>
          </table:table-cell>
          <table:table-cell table:style-name="ce20"/>
          <table:table-cell table:number-columns-repeated="16374"/>
        </table:table-row>
        <table:table-row table:style-name="ro10">
          <table:table-cell/>
          <table:table-cell table:number-columns-repeated="16383" table:style-name="ce1"/>
        </table:table-row>
        <table:table-row table:style-name="ro10">
          <table:table-cell table:style-name="ce22">
            <draw:frame draw:z-index="1" draw:id="id4" draw:style-name="a16" draw:name="Historial de ventas" svg:x="0.125in" svg:y="0.125in" svg:width="12.76042in" svg:height="2.125in" style:rel-width="scale" style:rel-height="scale">
              <draw:object xlink:href="Object 1/" xlink:type="simple" xlink:show="embed" xlink:actuate="onLoad"/>
              <svg:title>Gráfico</svg:title>
              <svg:desc>Gráfico de historial de ventas</svg:desc>
            </draw:frame>
          </table:table-cell>
          <table:table-cell office:value-type="string" table:style-name="ce22">
            <text:p>HISTORIAL DE VENTAS</text:p>
          </table:table-cell>
          <table:table-cell table:number-columns-repeated="16382" table:style-name="ce22"/>
        </table:table-row>
        <table:table-row table:number-rows-repeated="13" table:style-name="ro6">
          <table:table-cell table:number-columns-repeated="16384"/>
        </table:table-row>
        <table:table-row table:style-name="ro10">
          <table:table-cell table:style-name="ce22"/>
          <table:table-cell office:value-type="string" table:style-name="ce22">
            <text:p>PREVISIÓN MES</text:p>
          </table:table-cell>
          <table:table-cell table:number-columns-repeated="3" table:style-name="ce22"/>
          <table:table-cell office:value-type="string" table:style-name="ce22">
            <text:p>PREVISIÓN TRIMESTRE</text:p>
          </table:table-cell>
          <table:table-cell table:number-columns-repeated="16378" table:style-name="ce22"/>
        </table:table-row>
        <table:table-row table:style-name="ro6">
          <table:table-cell/>
          <table:table-cell table:style-name="ce1">
            <draw:frame draw:z-index="2" draw:id="id5" draw:style-name="a17" draw:name="Previsión mensual" svg:x="0in" svg:y="0.01042in" svg:width="4.65434in" svg:height="0.87245in" style:rel-width="scale" style:rel-height="scale">
              <draw:object xlink:href="Object 2/" xlink:type="simple" xlink:show="embed" xlink:actuate="onLoad"/>
              <svg:title>Gráfico</svg:title>
              <svg:desc>Gráfico de previsión mensual</svg:desc>
            </draw:frame>
          </table:table-cell>
          <table:table-cell table:number-columns-repeated="3" table:style-name="ce1"/>
          <table:table-cell table:style-name="ce1">
            <draw:frame draw:z-index="3" draw:id="id6" draw:style-name="a18" draw:name="Previsión trimestral" svg:x="0.21354in" svg:y="0.01042in" svg:width="8.04167in" svg:height="0.87245in" style:rel-width="scale" style:rel-height="scale">
              <draw:object xlink:href="Object 3/" xlink:type="simple" xlink:show="embed" xlink:actuate="onLoad"/>
              <svg:title>Gráfico</svg:title>
              <svg:desc>Gráfico de previsión trimestral</svg:desc>
            </draw:frame>
          </table:table-cell>
          <table:table-cell table:number-columns-repeated="16378"/>
        </table:table-row>
        <table:table-row table:number-rows-repeated="6" table:style-name="ro6">
          <table:table-cell table:number-columns-repeated="16384"/>
        </table:table-row>
        <table:table-row table:style-name="ro10">
          <table:table-cell table:style-name="ce22"/>
          <table:table-cell office:value-type="string" table:style-name="ce22">
            <text:p>PREVISIÓN AÑO</text:p>
          </table:table-cell>
          <table:table-cell table:number-columns-repeated="3" table:style-name="ce22"/>
          <table:table-cell office:value-type="string" table:style-name="ce22">
            <text:p>FLUJO DE INGRESOS</text:p>
          </table:table-cell>
          <table:table-cell table:number-columns-repeated="16378" table:style-name="ce22"/>
        </table:table-row>
        <table:table-row table:style-name="ro6">
          <table:table-cell/>
          <table:table-cell table:style-name="ce1">
            <draw:frame draw:z-index="4" draw:id="id7" draw:style-name="a19" draw:name="Previsión anual" svg:x="0in" svg:y="0.01042in" svg:width="4.65434in" svg:height="0.83333in" style:rel-width="scale" style:rel-height="scale">
              <draw:object xlink:href="Object 4/" xlink:type="simple" xlink:show="embed" xlink:actuate="onLoad"/>
              <svg:title>Gráfico</svg:title>
              <svg:desc>Gráfico de previsión anual</svg:desc>
            </draw:frame>
          </table:table-cell>
          <table:table-cell table:number-columns-repeated="3" table:style-name="ce1"/>
          <table:table-cell table:style-name="ce1">
            <draw:frame draw:z-index="5" draw:id="id8" draw:style-name="a20" draw:name="Flujo de ingresos" svg:x="0.21707in" svg:y="0.01042in" svg:width="8.04167in" svg:height="0.8412in" style:rel-width="scale" style:rel-height="scale">
              <draw:object xlink:href="Object 5/" xlink:type="simple" xlink:show="embed" xlink:actuate="onLoad"/>
              <svg:title>Gráfico</svg:title>
              <svg:desc>Gráfico de flujo de ingresos</svg:desc>
            </draw:frame>
          </table:table-cell>
          <table:table-cell table:number-columns-repeated="16378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Previsión_de_ventas.$B$2:Previsión_de_ventas.$J$43" table:base-cell-address="Previsión_de_ventas.$A$1"/>
        </table:named-expressions>
      </table:table>
      <table:named-expressions>
        <table:named-range table:name="fDate" table:cell-range-address="Previsión_de_ventas.$D$3" table:base-cell-address="Previsión_de_ventas.$A$1"/>
        <table:named-range table:name="fDay" table:cell-range-address="Previsión_de_ventas.$H$2" table:base-cell-address="Previsión_de_ventas.$A$1"/>
        <table:named-range table:name="fMonth" table:cell-range-address="Previsión_de_ventas.$G$2" table:base-cell-address="Previsión_de_ventas.$A$1"/>
        <table:named-range table:name="ForecastDate" table:cell-range-address="Previsión_de_ventas.$D$3" table:base-cell-address="Previsión_de_ventas.$A$1"/>
        <table:named-range table:name="fYear" table:cell-range-address="Previsión_de_ventas.$I$2" table:base-cell-address="Previsión_de_ventas.$A$1"/>
      </table:named-expressions>
      <table:database-ranges>
        <table:database-range table:target-range-address="Entrada_datos.B5:Entrada_datos.Q24" table:name="tblData" table:display-filter-buttons="true"/>
      </table:database-ranges>
      <table:data-pilot-tables>
        <table:data-pilot-table table:name="ptSalesData" table:target-range-address="Informe_de_ventas.B5:Informe_de_ventas.F28" table:show-filter-button="false" table:buttons="Informe_de_ventas.B5 Informe_de_ventas.C5 Informe_de_ventas.D5 Informe_de_ventas.E5">
          <table:source-cell-range table:cell-range-address="Entrada_datos.B5:Entrada_datos.Q24"/>
          <table:data-pilot-field table:source-field-name="AÑ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RIMESTRE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ES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AÑÍ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ANTIDAD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LANEAD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GRES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º MES (OCULTAR)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ES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RIMESTRE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NUAL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ES 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RIMESTRE 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ÑO 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$</number:text>
      <number:number number:decimal-places="2" number:min-integer-digits="1" number:grouping="true"/>
    </number:number-style>
    <number:date-style style:name="N37">
      <number:month number:style="long" number:textual="true"/>
    </number:date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number-style style:name="N39">
      <number:text>Trimestre </number:text>
      <number:number number:decimal-places="0" number:min-integer-digits="1"/>
    </number:number-style>
    <number:date-style style:name="N40">
      <number:month number:style="long"/>
      <number:text>/</number:text>
      <number:day number:style="long"/>
      <number:text>/</number:text>
      <number:year number:style="long"/>
    </number:date-style>
    <style:style style:name="Encabezado_32_1" style:display-name="Encabezado 1" style:family="table-cell" style:data-style-name="N0">
      <style:table-cell-properties style:vertical-align="middle"/>
      <style:text-properties fo:color="#4E4F4B" style:font-name="Arial Black" style:font-name-asian="Arial Black" style:font-name-complex="Arial Black" fo:font-size="22pt" style:font-size-asian="22pt" style:font-size-complex="22pt"/>
    </style:style>
    <style:style style:name="Encabezado_32_4" style:display-name="Encabezado 4" style:family="table-cell" style:data-style-name="N0">
      <style:text-properties fo:color="#D18A4E" fo:font-size="10pt" style:font-size-asian="10pt" style:font-size-complex="10pt"/>
    </style:style>
    <style:style style:name="Millares" style:family="table-cell" style:data-style-name="N35"/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T_237_tulo_32_2" style:display-name="Título 2" style:family="table-cell" style:data-style-name="N0">
      <style:table-cell-properties style:vertical-align="middle"/>
      <style:text-properties fo:color="#83BA96" fo:font-size="22pt" style:font-size-asian="22pt" style:font-size-complex="22pt"/>
    </style:style>
    <style:style style:name="cf1" style:family="table-cell">
      <style:table-cell-properties fo:border-top="none" fo:border-bottom="thin solid #DCDCDA" fo:border-left="none" fo:border-right="none"/>
      <style:text-properties fo:color="#4E4F4B"/>
    </style:style>
    <style:style style:name="cf2" style:family="table-cell">
      <style:table-cell-properties fo:border-top="thin solid #DCDCDA" fo:border-bottom="none" fo:border-left="none" fo:border-right="none"/>
    </style:style>
    <style:default-style style:family="graphic">
      <style:graphic-properties draw:fill="solid" draw:fill-color="#83ba96" draw:opacity="100%" draw:stroke="solid" svg:stroke-width="0.02778in" svg:stroke-color="#5f886d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88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Eduardo</meta:initial-creator>
    <dc:creator>Eduardo</dc:creator>
    <meta:creation-date>2017-02-07T18:15:11Z</meta:creation-date>
    <dc:date>2017-02-07T21:10:30Z</dc:date>
    <meta:user-defined meta:name="_TemplateID">TC029300469991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">
      <number:month number:textual="true"/>
      <number:text> </number:text>
      <number:year number:style="long"/>
    </number:dat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dcdcda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e4f4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.0069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e4f4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e4f4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4667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fa94e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7596a9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e4f4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83ba96" svg:stroke-opacity="100%" draw:stroke-linejoin="round" svg:stroke-linecap="round"/>
    </style:style>
  </office:automatic-styles>
  <office:body>
    <office:chart>
      <chart:chart chart:class="chart:line" svg:height="153.0pt" svg:width="918.75pt" chart:style-name="Crt0">
        <chart:legend svg:x="529.8395275590551pt" svg:y="7.463385826771653pt" chart:style-name="Lgnd"/>
        <chart:plot-area chart:style-name="Plt0">
          <chart:axis chart:dimension="x" chart:name="primary-x" chart:style-name="Axs0">
            <chart:categories table:cell-range-address="Entrada_datos.$B$6:.$B$24"/>
          </chart:axis>
          <chart:axis chart:dimension="y" chart:name="primary-y" chart:style-name="Axs1">
            <chart:grid chart:class="major" chart:style-name="GMa1"/>
          </chart:axis>
          <chart:series chart:label-cell-address="Entrada_datos.$D$5" chart:values-cell-range-address="Entrada_datos.$D$6:.$D$24" chart:class="chart:line" chart:attached-axis="primary-y" chart:style-name="G0S0">
            <chart:data-point chart:repeated="19"/>
          </chart:series>
          <chart:series chart:label-cell-address="Entrada_datos.$E$5" chart:values-cell-range-address="Entrada_datos.$E$6:.$E$24" chart:class="chart:line" chart:attached-axis="primary-y" chart:style-name="G0S1">
            <chart:data-point chart:repeated="19"/>
          </chart:series>
          <chart:series chart:label-cell-address="Entrada_datos.$F$5" chart:values-cell-range-address="Entrada_datos.$F$6:.$F$24" chart:class="chart:line" chart:attached-axis="primary-y" chart:style-name="G0S2">
            <chart:data-point chart:repeated="19"/>
          </chart:series>
          <chart:series chart:label-cell-address="Entrada_datos.$G$5" chart:values-cell-range-address="Entrada_datos.$G$6:.$G$24" chart:class="chart:line" chart:attached-axis="primary-y" chart:style-name="G0S3">
            <chart:data-point chart:repeated="1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83ba96" draw:opacity="100%" draw:stroke="solid" svg:stroke-width="0.02778in" svg:stroke-color="#5f886d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">
      <number:month number:textual="true"/>
      <number:text> </number:text>
      <number:year number:style="long"/>
    </number:dat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dcdcda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e4f4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.0069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link-data-style-to-source="false" chart:visible="fals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e4f4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e4f4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83ba96" svg:stroke-opacity="100%" draw:stroke-linejoin="round" svg:stroke-linecap="round"/>
    </style:style>
  </office:automatic-styles>
  <office:body>
    <office:chart>
      <chart:chart chart:class="chart:line" svg:height="62.81645669291338pt" svg:width="335.1125984251968pt" chart:style-name="Crt0">
        <chart:plot-area chart:style-name="Plt0">
          <chart:axis chart:dimension="x" chart:name="primary-x" chart:style-name="Axs0">
            <chart:categories table:cell-range-address="Entrada_datos.$B$6:.$B$24"/>
          </chart:axis>
          <chart:axis chart:dimension="y" chart:name="primary-y" chart:style-name="Axs1">
            <chart:grid chart:class="major" chart:style-name="GMa1"/>
          </chart:axis>
          <chart:series chart:label-cell-address="Entrada_datos.$O$5" chart:values-cell-range-address="Entrada_datos.$O$6:.$O$24" chart:class="chart:line" chart:attached-axis="primary-y" chart:style-name="G0S0"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83ba96" draw:opacity="100%" draw:stroke="solid" svg:stroke-width="0.02778in" svg:stroke-color="#5f886d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">
      <number:month number:textual="true"/>
      <number:text> </number:text>
      <number:year number:style="long"/>
    </number:dat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dcdcda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e4f4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.0069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link-data-style-to-source="false" chart:visible="fals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e4f4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e4f4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83ba96" svg:stroke-opacity="100%" draw:stroke-linejoin="round" svg:stroke-linecap="round"/>
    </style:style>
  </office:automatic-styles>
  <office:body>
    <office:chart>
      <chart:chart chart:class="chart:line" svg:height="62.81645669291338pt" svg:width="578.9999212598424pt" chart:style-name="Crt0">
        <chart:plot-area chart:style-name="Plt0">
          <chart:axis chart:dimension="x" chart:name="primary-x" chart:style-name="Axs0">
            <chart:categories table:cell-range-address="Entrada_datos.$B$6:.$B$24"/>
          </chart:axis>
          <chart:axis chart:dimension="y" chart:name="primary-y" chart:style-name="Axs1">
            <chart:grid chart:class="major" chart:style-name="GMa1"/>
          </chart:axis>
          <chart:series chart:label-cell-address="Entrada_datos.$P$5" chart:values-cell-range-address="Entrada_datos.$P$6:.$P$24" chart:class="chart:line" chart:attached-axis="primary-y" chart:style-name="G0S0">
            <chart:data-point chart:repeated="1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83ba96" draw:opacity="100%" draw:stroke="solid" svg:stroke-width="0.02778in" svg:stroke-color="#5f886d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">
      <number:month number:textual="true"/>
      <number:text> </number:text>
      <number:year number:style="long"/>
    </number:dat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dcdcda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e4f4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.0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link-data-style-to-source="false" chart:visible="fals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e4f4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e4f4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83ba96" svg:stroke-opacity="100%" draw:stroke-linejoin="round" svg:stroke-linecap="round"/>
    </style:style>
  </office:automatic-styles>
  <office:body>
    <office:chart>
      <chart:chart chart:class="chart:line" svg:height="60.0pt" svg:width="335.1125984251968pt" chart:style-name="Crt0">
        <chart:plot-area chart:style-name="Plt0">
          <chart:axis chart:dimension="x" chart:name="primary-x" chart:style-name="Axs0">
            <chart:categories table:cell-range-address="Entrada_datos.$B$6:.$B$24"/>
          </chart:axis>
          <chart:axis chart:dimension="y" chart:name="primary-y" chart:style-name="Axs1">
            <chart:grid chart:class="major" chart:style-name="GMa1"/>
          </chart:axis>
          <chart:series chart:label-cell-address="Entrada_datos.$Q$5" chart:values-cell-range-address="Entrada_datos.$Q$6:.$Q$24" chart:class="chart:line" chart:attached-axis="primary-y" chart:style-name="G0S0">
            <chart:data-point chart:repeated="19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83ba96" draw:opacity="100%" draw:stroke="solid" svg:stroke-width="0.02778in" svg:stroke-color="#5f886d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">
      <number:month number:textual="true"/>
      <number:text> </number:text>
      <number:year number:style="long"/>
    </number:dat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dcdcda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e4f4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.0069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link-data-style-to-source="false" chart:visible="fals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e4f4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e4f4b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83ba96" svg:stroke-opacity="100%" draw:stroke-linejoin="round" svg:stroke-linecap="round"/>
    </style:style>
  </office:automatic-styles>
  <office:body>
    <office:chart>
      <chart:chart chart:class="chart:line" svg:height="60.56645669291338pt" svg:width="578.9999212598424pt" chart:style-name="Crt0">
        <chart:plot-area chart:style-name="Plt0">
          <chart:axis chart:dimension="x" chart:name="primary-x" chart:style-name="Axs0">
            <chart:categories table:cell-range-address="Entrada_datos.$B$6:.$B$24"/>
          </chart:axis>
          <chart:axis chart:dimension="y" chart:name="primary-y" chart:style-name="Axs1">
            <chart:grid chart:class="major" chart:style-name="GMa1"/>
          </chart:axis>
          <chart:series chart:label-cell-address="Entrada_datos.$G$5" chart:values-cell-range-address="Entrada_datos.$G$6:.$G$24" chart:class="chart:line" chart:attached-axis="primary-y" chart:style-name="G0S0">
            <chart:data-point chart:repeated="19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83ba96" draw:opacity="100%" draw:stroke="solid" svg:stroke-width="0.02778in" svg:stroke-color="#5f886d" svg:stroke-opacity="100%" svg:stroke-linecap="butt"/>
    </style:default-style>
  </office:styles>
</office:document-styles>
</file>